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erhuislift op 1 mei 2026 ter hoogte van Zuidersteeg 2C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een aanvraag vergunning voor plaatsen verhuislift op 1 mei 2026 ter hoogte van Zuidersteeg 2C, 1441BD Purmerend. De aanvraag is geregistreerd onder zaaknummer Z2026-0000129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56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99</meta:user-defined>
    <meta:user-defined meta:name="DCTERMS.abstract">Betreft: aanvraag op locatie Zuidersteeg thv nr 2C, 1441BD Purmerend</meta:user-defined>
    <dc:language>nl</dc:language>
    <meta:user-defined meta:name="OVERHEIDop.locatietype/OVERHEIDop.gebiedsmarkering">Vlak</meta:user-defined>
    <meta:user-defined meta:name="DC.title">Aanvraag vergunning voor plaatsen verhuislift op 1 mei 2026 ter hoogte van Zuidersteeg 2C, 1441BD Purmere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60</meta:user-defined>
    <meta:user-defined meta:name="OVERHEIDop.GmbID/DC.identifier">gmb-2026-146560</meta:user-defined>
    <meta:user-defined meta:name="OVERHEIDop.versieInformatie"/>
  </office:meta>
</office:document-meta>
</file>