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Ter Maatstraat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plaatsen van een dakkapel op de locatie Ter Maatstraat 46 in Rijssen. De aanvraag is geregistreerd onder zaaknummer Z2026-000011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65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3</meta:user-defined>
    <meta:user-defined meta:name="DCTERMS.abstract">Ter Maatstraat 46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Ter Maatstraat 46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559</meta:user-defined>
    <meta:user-defined meta:name="OVERHEIDop.GmbID/DC.identifier">gmb-2026-146559</meta:user-defined>
    <meta:user-defined meta:name="OVERHEIDop.versieInformatie"/>
  </office:meta>
</office:document-meta>
</file>