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slijterij t.b.v. Restaurant Leurse Hof in Leur</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Restaurant Leurse Hof, Leurseweg 4, 6615 AJ Leur, Alcoholwetvergunning horecabedrijf, verleend en verzonden op 25 maart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text:a xlink:href="http://www.wijchen.nl/bezwaar-maken" xlink:type="simple">www.wijchen.nl/bezwaar-maken</text:a>.</text:p>
            <text:p text:style-name="common-al">Wilt u samen met andere belanghebbenden bezwaar maken? Dat kan. U kunt dan één gezamenlijk bezwaarschrift indienen. Het is dan wel van belang dat u in een bijlage de NAW-gegevens en de handtekeningen van alle bezwaarmakers opneemt. Voor de inhoudelijke beoordeling maakt het geen verschil of u een bezwaarschrift apart of gezamenlijk indient.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text:a xlink:href="https://formulier.rechtspraak.nl/burger/bestuur/beroepschrift/rechtbank" xlink:type="simple">https://formulier.rechtspraak.nl/burger/bestuur/beroepschrift/rechtbank</text:a>.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5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slijterij t.b.v. Restaurant Leurse Hof in Leur</meta:user-defined>
    <meta:user-defined meta:name="DCTERMS.W3CDTF/DCTERMS.available">2026-03-27</meta:user-defined>
    <meta:user-defined meta:name="DCTERMS.W3CDTF/OVERHEIDop.jaargang">2026</meta:user-defined>
    <meta:user-defined meta:name="OVERHEIDop.publicationIssue">146553</meta:user-defined>
    <meta:user-defined meta:name="OVERHEIDop.GmbID/DC.identifier">gmb-2026-146553</meta:user-defined>
    <meta:user-defined meta:name="OVERHEIDop.versieInformatie"/>
  </office:meta>
</office:document-meta>
</file>