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3a, 5751 BG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6 een besluit genomen op de aanvraag omgevingsvergunning voor het verbouwen van een bedrijfspand op de locatie Kerkstraat 3a in Deurne. De zaak is geregistreerd onder nummer HZ-2026-0240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6 maart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655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240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Kerkstraat 3a, 5751 BG in Deurne</meta:user-defined>
    <meta:user-defined meta:name="OVERHEIDop.datumEindeReactietermijn">2026-05-07</meta:user-defined>
    <meta:user-defined meta:name="OVERHEIDop.terinzageleggingBG">https://mijnpublicaties.nl/Publicatie/a67a7abb-e899-46cf-8cfa-08de7e894c0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51</meta:user-defined>
    <meta:user-defined meta:name="OVERHEIDop.GmbID/DC.identifier">gmb-2026-146551</meta:user-defined>
    <meta:user-defined meta:name="OVERHEIDop.versieInformatie"/>
  </office:meta>
</office:document-meta>
</file>