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wandelvierdaagse Prinsenbeek, Markt 10 4841A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098</text:p>
            <text:p text:style-name="common-al">
            <text:span text:style-name="nadrukvet">Ingekomen:</text:span> 18-03-2026 00:00</text:p>
            <text:p text:style-name="common-al">
            <text:span text:style-name="nadrukvet">Locatie:</text:span> Markt 10 4841AC Prinsenbeek</text:p>
            <text:p text:style-name="common-al">
            <text:span text:style-name="nadrukvet">Omschrijving:</text:span> Avondwandelvierdaagse Prinsenbeek</text:p>
            <text:p text:style-name="common-al">
            <text:span text:style-name="nadrukvet">Periode:</text:span> op 26 t/m 29 mei 2026 van 18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55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2098</meta:user-defined>
    <meta:user-defined meta:name="DCTERMS.abstract">Avondwandelvierdaagse Prinsen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Avondwandelvierdaagse Prinsenbeek, Markt 10 4841AC Prinsenbee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50</meta:user-defined>
    <meta:user-defined meta:name="OVERHEIDop.GmbID/DC.identifier">gmb-2026-146550</meta:user-defined>
    <meta:user-defined meta:name="OVERHEIDop.versieInformatie"/>
  </office:meta>
</office:document-meta>
</file>