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puinzak van 6-4-26 t/m 29-4-26, Oudorperdijkje 42, 1821 A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orperdijkje 42, 1821 AP Alkmaar<text:span text:style-name="nadrukvet">; </text:span>het plaatsen van een puinzak van 6-4-26 t/m 29-4-26</text:p>
            <text:p text:style-name="common-al">
            
          </text:p>
            <text:p text:style-name="common-al">Datum ontvangst: 12-01-2026</text:p>
            <text:p text:style-name="common-al">Zaaknummer: 0000134860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5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48605</meta:user-defined>
    <dc:language>nl</dc:language>
    <meta:user-defined meta:name="OVERHEIDop.locatietype/OVERHEIDop.gebiedsmarkering">Punt</meta:user-defined>
    <meta:user-defined meta:name="DC.title">Omgevingsvergunning aangevraagd: het plaatsen van een puinzak van 6-4-26 t/m 29-4-26, Oudorperdijkje 42, 1821 AP Alkmaar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655</meta:user-defined>
    <meta:user-defined meta:name="OVERHEIDop.GmbID/DC.identifier">gmb-2026-14655</meta:user-defined>
    <meta:user-defined meta:name="OVERHEIDop.versieInformatie"/>
  </office:meta>
</office:document-meta>
</file>