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an een evenementenvergunning voor Dodenherdenking 2026 Nijverdal-Hellendoorn</text:p>
      <text:section text:name="zakelijke-mededeling_id1-3-2" text:style-name="zakelijke-mededeling">
        <text:section text:name="zakelijke-mededeling-tekst_id1-3-2-1" text:style-name="zakelijke-mededeling-tekst">
          <text:section text:name="tekst_id1-3-2-1-1" text:style-name="tekst">
            <text:p text:style-name="common-al">Op 19 maart 2026 hebben wij een aanvraag ontvangen voor het evenement Dodenherdenking 2026 Nijverdal-Hellendoorn. Locatie: Monument voor Gevallenen 1940-1945 (de Ninaberlaan/Joncheerelaan op de grens Hellendoorn en Nijverdal). Het evenement vindt plaats op 4 mei 2026. De aanvraag is geregistreerd onder zaaknummer Z2026-0000085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654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4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4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55</meta:user-defined>
    <meta:user-defined meta:name="DCTERMS.abstract">Betreft: Aanvraag voor het evenement Dodenherdenking 2026 Nijverdal-Hellendoorn. Locatie: Monument voor Gevallenen 1940-1945  (de Ninaberlaan/Joncheerelaan op de grens Hellendoorn en Nijverdal).</meta:user-defined>
    <dc:language>nl</dc:language>
    <meta:user-defined meta:name="OVERHEIDop.locatietype/OVERHEIDop.gebiedsmarkering">Punt</meta:user-defined>
    <meta:user-defined meta:name="DC.title">Kennisgeving ontvangst aanvraag van een evenementenvergunning voor Dodenherdenking 2026 Nijverdal-Hellendoorn</meta:user-defined>
    <meta:user-defined meta:name="DCTERMS.W3CDTF/DCTERMS.available">2026-03-27</meta:user-defined>
    <meta:user-defined meta:name="DCTERMS.W3CDTF/OVERHEIDop.jaargang">2026</meta:user-defined>
    <meta:user-defined meta:name="OVERHEIDop.publicationIssue">146549</meta:user-defined>
    <meta:user-defined meta:name="OVERHEIDop.GmbID/DC.identifier">gmb-2026-146549</meta:user-defined>
    <meta:user-defined meta:name="OVERHEIDop.versieInformatie"/>
  </office:meta>
</office:document-meta>
</file>