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4-06-2026 in Hornwaard e.o., Hargewaard, Hiemerwaard en Hor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argewaard, Hiemerwaard en Hornwaard te Alkmaar<text:span text:style-name="nadrukvet">; </text:span>het organiseren van een buurtrommelmarkt op 14-06-2026 in Hornwaard e.o.</text:p>
            <text:p text:style-name="common-al">
            
          </text:p>
            <text:p text:style-name="common-al">Datum ontvangst: 14-03-2026</text:p>
            <text:p text:style-name="common-al">Zaaknummer: 000013657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54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77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4-06-2026 in Hornwaard e.o., Hargewaard, Hiemerwaard en Hornwaard te Alkmaa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48</meta:user-defined>
    <meta:user-defined meta:name="OVERHEIDop.GmbID/DC.identifier">gmb-2026-146548</meta:user-defined>
    <meta:user-defined meta:name="OVERHEIDop.versieInformatie"/>
  </office:meta>
</office:document-meta>
</file>