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ssenburgsingel 149A-02 3022E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3-2026</text:span> een aanvraag voor een omgevingsvergunning, met kenmerk <text:span text:style-name="nadrukvet">Z2026-003485</text:span>/<text:span text:style-name="nadrukvet">2026031601852</text:span>, heeft ontvangen voor de Bouwactiviteit (technisch). <text:span text:style-name="nadrukcur">(Grondslag: Omgevingswet, artikel 5.1)</text:span></text:p>
            <text:p text:style-name="common-al">De aanvraag betreft het splitsen van de bestaande 2 woningen naar 3 woningen op de locatie Essenburgsingel 149A-02 3022E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54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4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4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485</meta:user-defined>
    <meta:user-defined meta:name="DCTERMS.abstract">Renovatie Essenburgsingel 149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ssenburgsingel 149A-02 3022EN Rot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47</meta:user-defined>
    <meta:user-defined meta:name="OVERHEIDop.GmbID/DC.identifier">gmb-2026-146547</meta:user-defined>
    <meta:user-defined meta:name="OVERHEIDop.versieInformatie"/>
  </office:meta>
</office:document-meta>
</file>