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31, 1862 EZ Bergen (NH), het vergroten van de woning, verzenddatum 25 maart 2026 (Z2025-00009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65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707</meta:user-defined>
    <meta:user-defined meta:name="DCTERMS.abstract">Oranjelaan 31, 1862 EZ Bergen (NH), het vergroten van de woning, verzenddatum 25 maart 2026 (Z2025-0000970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ranjelaan 31, 1862 EZ Bergen (NH), het vergroten van de woning, verzenddatum 25 maart 2026 (Z2025-00009707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45</meta:user-defined>
    <meta:user-defined meta:name="OVERHEIDop.GmbID/DC.identifier">gmb-2026-146545</meta:user-defined>
    <meta:user-defined meta:name="OVERHEIDop.versieInformatie"/>
  </office:meta>
</office:document-meta>
</file>