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ollectevergunning Scouting R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maart 2026, <text:span text:style-name="nadrukvet">Collectevergunning Scouting Rijen </text:span>op 16 mei 2026 van 09.30 uur tot 17.00 uur in Rijen, Burgemeester Sweensplein (1139529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65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, Collectevergunning Scouting Rij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42</meta:user-defined>
    <meta:user-defined meta:name="OVERHEIDop.GmbID/DC.identifier">gmb-2026-146542</meta:user-defined>
    <meta:user-defined meta:name="OVERHEIDop.versieInformatie"/>
  </office:meta>
</office:document-meta>
</file>