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trechtsestraat 32 1017V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noveren van het plafond ten behoeve van de winkel</text:p>
            <text:p text:style-name="common-al">Zaakadres: Utrechtsestraat 32 1017VN Amsterdam</text:p>
            <text:p text:style-name="common-al">Datum ontvangst: 24-02-2026 11:50</text:p>
            <text:p text:style-name="common-al">Zaaknummer: Z2026-008505</text:p>
            <text:p text:style-name="common-al">DSO-nummer: 202602240085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6541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54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54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505</meta:user-defined>
    <meta:user-defined meta:name="DCTERMS.abstract">renoveren van het plafond ten behoeve van de wink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Utrechtsestraat 32 1017VN Amsterdam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541</meta:user-defined>
    <meta:user-defined meta:name="OVERHEIDop.GmbID/DC.identifier">gmb-2026-146541</meta:user-defined>
    <meta:user-defined meta:name="OVERHEIDop.versieInformatie"/>
  </office:meta>
</office:document-meta>
</file>