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lde Venneweg/Tolhuisweg fase 3, Witharen’</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Olde Venneweg/Tolhuisweg fase 3, Witharen’ ligt vanaf donderdag 15 januari 2026 tot en met donderdag 26 februari 2026 ter inzage.</text:p>
            <text:p text:style-name="common-al">Dit bestemmingsplan is bedoeld om de derde fase van uitbreiding van Witharen mogelijk te maken. Deze derde fase bestaat uit 11 woningen in de omgeving Tolhuisweg, aan de noordwestzijde van Witharen. In het bestemmingsplan is ook een agrarisch perceel aan de Olde Venneweg betrokken. Met de betreffende agrariër zijn afspraken gemaakt om de veehouderij te beperken en een caravanstalling en/of opslagruimte mogelijk te maken, om zo de woningbouwontwikkeling mogelijk te maken.</text:p>
            <text:p text:style-name="common-al">Het ontwerpbestemmingsplan heeft gedurende 6 weken ter inzage gelegen. Er zijn in deze periode zienswijzen ingediend. De gemeenteraad heeft het bestemmingsplan op 18 december 2025 gewijzigd vastgesteld.</text:p>
            <text:p text:style-name="common-al">Aan de regels is een voorwaardelijke verplichting toegevoegd om de realisatie van de groene inrichtingsmaatregelen en landschapselementen te waarborgen. In het ontwerp was de bedrijfswoning bestemd als plattelandswoning en de plattelandswoning als reguliere woning. Bij de vaststelling is dit gecorrigeerd in de regels en op de verbeelding. Daarnaast zijn onderzoeken geactualiseerd en is de toelichting op enkele onderdelen aangepast.</text:p>
            <text:p text:style-name="common-al">
            <text:span text:style-name="nadrukvet">Waar ter inzage?</text:span>
          </text:p>
            <text:p text:style-name="common-al">Het bestemmingsplan wordt met ingang van 15 januari 2026 gedurende 6 weken ter inzage gelegd. Het plan wordt op de volgende wijzen raadpleegbaar gemaakt:</text:p>
            <text:list text:style-name="id1-3-2-1-1-7">
              <text:list-item text:style-override="id1-3-2-1-1-7-1">
                <text:number>-</text:number>
                <text:p text:style-name="al">op de landelijke website: https://omgevingswet.overheid.nl/regels-op-de-kaart/ via plancode: NL.IMRO.0175.klkernen2012bp0016-VA01</text:p>
              </text:list-item>
              <text:list-item text:style-override="id1-3-2-1-1-7-2">
                <text:number>-</text:number>
                <text:p text:style-name="al">uitsluitend op afspraak bij de publieksdienst in het gemeentehuis te Ommen.</text:p>
              </text:list-item>
            </text:list>
            <text:p text:style-name="common-al">
            <text:span text:style-name="nadrukvet">Beroep</text:span>
          </text:p>
            <text:p text:style-name="last-al">Vanaf vrijdag 16 januari 2026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6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klkernen2012bp0016-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Olde Venneweg/Tolhuisweg fase 3, Witharen’</meta:user-defined>
    <meta:user-defined meta:name="DCTERMS.W3CDTF/DCTERMS.available">2026-01-14</meta:user-defined>
    <meta:user-defined meta:name="DCTERMS.W3CDTF/OVERHEIDop.jaargang">2026</meta:user-defined>
    <meta:user-defined meta:name="OVERHEIDop.publicationIssue">14654</meta:user-defined>
    <meta:user-defined meta:name="OVERHEIDop.GmbID/DC.identifier">gmb-2026-14654</meta:user-defined>
    <meta:user-defined meta:name="OVERHEIDop.versieInformatie"/>
  </office:meta>
</office:document-meta>
</file>