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popfestival Park City Live, zaterdag 4 juli en zondag 5 juli 202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 dat:<text:span text:style-name="nadrukcur"/></text:p>
            <text:p text:style-name="al">Op zaterdag 4 juli 2026 en op zondag 5 juli 2026 vindt het evenement Park City Live plaats dat door Park at Work B.V. wordt georganiseerd. Park City Live is een popfestival dat jaarlijks plaatsvindt op het Bekkerveld in Heerlen. Om het verkeer te reguleren worden op verschillende plaatsen verkeersmaatregelen genomen om de bezoekers en de inwoners van Heerlen en omstreken zo weinig mogelijk last te laten hebben van dit evenement. Er worden o.a. een aantal wegen afgesloten en parkeerverboden ingesteld. </text:p>
            <text:p text:style-name="al">Aan het Bekkerveld is het Kindcentrum Bekkerveld gelegen. Om de bereikbaarheid van dit Kindcentrum tijdens het evenement (inclusief de periode dat het evenement wordt opgebouwd en weer wordt afgebroken) te garanderen zijn aanvullende tijdelijke verkeersmaatregelen nodig, met name tijdens de perioden dat de kinderen naar het Kindcentrum wordt gebracht én wanneer ze weer aldaar worden opgehaa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én de vergroten van de leefbaarheid,  </text:p>
            <text:p text:style-name="al">
            <text:span text:style-name="nadrukcur"/>
          </text:p>
            <text:p text:style-name="al">Is het gewenst om </text:p>
            <text:p text:style-name="al">1) De volgende straten gesloten te verklaren in beide richtingen voor voertuigen, ruiters en geleiders van rij- of trekdieren of vee, met uitzondering van bestemmingsverkeer, van 04-07-2026 van 08.00 uur tot 05-07-2026 01.00 uur en van 05-07-2026 van 08.00 uur tot 06-07-2026 01.00 uur: de Bekkerweg tussen de Burg. Waszinkstraat en Sint Annalaan, de St. Annalaan, de Mgr. Schrijnenstraat, de Kemmerlingstraat, de Pluijmaekersstraat, de Mr. Adriaan Sassenstraat, de Van Sonsbeeckstraat, de Lintjensstraat, de Burg. Van Rooystraat, de Leonard Stassenstraat, de Burg. Savelbergstraat, het Bekkerveld tussen Burg. Savelbergstraat en Leonard Stassenstraat, de Dr. Jaegerstraat, de Bekkerweg tussen de Burg. Gijzelslaan en de Vlotstraat, het voetpad gelegen tussen Akerstraat 124 en 126 én de Bekkerweg én het voetpad gelegen tussen Akerstraat 148 en 150 én de Bekkerweg.</text:p>
            <text:p text:style-name="al"/>
            <text:p text:style-name="al">2) De volgende straat gesloten te verklaren in beide richtingen voor voertuigen, ruiters en geleiders van rij- of trekdieren of vee van 02-07-2026 08.00 uur tot 06-07-2026 20.00 uur: de Bekkerweg tussen de St Annalaan en de Vlotstraat.</text:p>
            <text:p text:style-name="al"/>
            <text:p text:style-name="al">3) De volgende straat gesloten te verklaren in beide richtingen voor voertuigen, ruiters en geleiders van rij- of trekdieren of vee met uitzondering van bestemmingsverkeer van 23-06-2026 20.00 uur tot 10-07-2026 23.00 uur: het Bekkerveld tussen de Bekkerweg en de Burg. Savelbergstraat.</text:p>
            <text:p text:style-name="al"/>
            <text:p text:style-name="al">4) De volgende straat gesloten te verklaren in beide richtingen voor voertuigen, ruiters en geleiders van rij- of trekdieren of vee met uitzondering van bestemmingsverkeer van 23-06-2026 20.00 uur tot 10-07-2026 23.00 uur: het Bekkerveld tussen de Leonard Stassenstraat en de Bekkerweg.</text:p>
            <text:p text:style-name="al"/>
            <text:p text:style-name="al">5) Een tijdelijk parkeerverbod in te stellen van 23-06-2026 20.00 uur tot 10-07-2026 23.00 uur op het Bekkerveld tussen de Burg. Savelbergstraat en de Bekkerweg, op het Bekkerveld tussen Burg Savelbergstraat en Leonard Stassenstraat (overzijde woningen), op het Bekkerveld tussen de Leonard Stassenstraat en de Bekkerweg én op de Bekkerweg tussen huisnummers 85 en 95 (overzijde woningen) van de Bekkerweg. De wegsleepregeling is van toepassing.</text:p>
            <text:p text:style-name="al"/>
            <text:p text:style-name="al">6) Een tijdelijk parkeerverbod in te stellen van 02-07-2026 08.00 uur tot 06-07-2026 20.00 uur op de Bekkerweg tussen huisnummers 81 en 105 (aan de zijde van de woningen). De wegsleepregeling is van toepassing.</text:p>
            <text:p text:style-name="al"/>
            <text:p text:style-name="al">7) Een tijdelijk parkeerverbod in te stellen van 04-07-2026 07.00 uur tot 06-07-2026 01.00 uur op de Akerstraat tussen Molenberglaan en de Vlotstraat aan de zijde van het Bernardinuscollege en op de Akerstraat ter hoogte van de huisnummers 122 en 122a aan de overzijde van het Bernardinuscollege. De wegsleepregeling is van toepassing.</text:p>
            <text:p text:style-name="al"/>
            <text:p text:style-name="al">8) Een tijdelijk parkeerverbod in te stellen van 24-06-2026 09.00 uur tot 24-06-2026 18.00 uur én van 08-07-2026 20.00 uur tot 09-07-2026 13.00 uur op het Bekkerveld tussen de Burgemeester Savelbergstraat en Bekkerveld 26 aan de zijde van de woningen. De wegsleepregeling is van toepassing.</text:p>
            <text:p text:style-name="al"/>
            <text:p text:style-name="al">9) Het éénrichtingsverkeer op te heffen voor dienstvoertuigen van Park City Live in het Bekkerveld tussen de Burg. Savelbergstraat en de Leonard Stassenstraat gedurende het evenement.</text:p>
            <text:p text:style-name="al"/>
            <text:p text:style-name="al">10) Een verplichte rijrichting in te stellen op het kruispunt Akerstraat – Vlotstraat voor alle bestuurders op de Akerstraat gedurende het evenement. </text:p>
            <text:p text:style-name="al"/>
            <text:p text:style-name="al">11) de Bekkerweg tussen Vlotstraat St. Annalaan tijdens de momenten dat de kinderen naar het Kindcentrum Bekkerweg worden gebracht (op maandag t/m vrijdag tussen ca. 8:00 uur en ca. 9:00 uur) en tijdens de momenten dat deze worden gehaald (op maandag, dinsdag, donderdag en vrijdag tussen ca. 14:00 uur en ca. 15:30 uur én op woensdag tussen 11:45 uur en 13:15 uur) af te sluiten voor voertuigen, ruiters en geleiders van rij- of trekdieren of vee van woensdag 24 juni 2026 tot donderdag 9 juli 2026, behalve voor bewoners en hun bezoekers én bestuurders die één of meerdere kinderen komen brengen of komen ophalen bij het Kindcentrum Bekkerveld, waarbij het inrijden van de Bekkerweg tijdens deze momenten alleen is toegestaan komende uit noordelijke richting het wegrijden alleen richting de St. Annalaan. De afsluiting worden gerealiseerd met bebording in combinatie met de inzet van beroepsverkeersregelaars.</text:p>
            <text:p text:style-name="al"/>
            <text:p text:style-name="al">12) Eénrichtingsverkeer in te stellen op de Burgemeester Gijzelslaan op 4 juli 2026 van 22.00 uur tot 5 juli 01.00 uur en op 5 juli 2026 van 22.00 uur tot 6 juli 2026 01.00 uur.</text:p>
            <text:p text:style-name="al"/>
            <text:p text:style-name="al">13) Een tijdelijk parkeerverbod in te stellen op de Burgemeester Gijzelslaan van 4 juli 2026 07.00 uur tot 6 juli 2026 01.00 uur. De wegsleepregeling is van toepassing.</text:p>
            <text:p text:style-name="al"/>
            <text:p text:style-name="al">14) de Dr. Jaegerstraat tijdens de momenten dat de kinderen naar het Kindcentrum Bekkerweg worden gebracht (op maandag t/m vrijdag tussen ca. 8:00 uur en ca. 9:00 uur) en tijdens de momenten dat deze worden gehaald (op maandag, dinsdag, donderdag en vrijdag tussen ca. 14:00 uur en ca. 15:30 uur én op woensdag tussen 11:45 uur en 13:15 uur) af te sluiten voor voertuigen, ruiters en geleiders van rij- of trekdieren of vee van woensdag 24 juni 2026 tot 10 juli 2026, behalve voor bewoners en hun bezoekers én taxibusjes die één of meerdere kinderen komen brengen of komen ophalen bij het Kindcentrum Bekkerveld, waarbij het inrijden van de Dr. Jaegerstraat tijdens deze momenten alleen is toegestaan vanaf de Benzenraderweg en het wegrijden alleen richting de Bekkerweg. De afsluiting worden gerealiseerd met bebording in combinatie met de inzet van beroepsverkeersregelaars.</text:p>
            <text:p text:style-name="al"/>
            <text:p text:style-name="al">15) Een tijdelijk parkeerverbod in te stellen op de Mgr. Schrijnenstraat tussen Burg. Van Rooystraat en Bekkerveld van 4 juli 2026 7:00 uur tot 6 juli 2026 01:00 uur.</text:p>
            <text:p text:style-name="al"/>
            <text:p text:style-name="al">Motivering: </text:p>
            <text:p text:style-name="al">Door de bovengenoemde maatregelen te nemen op de weggedeeltes in de omgeving van het evenemententerrein Bekkerveld wordt de verkeersveiligheid en de doorstroming van het verkeer bevorderd en kan het evenement veilig plaatsvinden. Tevens kunnen de kinderen welke met de auto worden gebracht veilig naar het Kindcentrum Bekkerveld worden gebracht en aldaar weer veilig worden opgehaald. </text:p>
            <text:p text:style-name="al"/>
            <text:p text:style-name="al">Belangenafweging:</text:p>
            <text:p text:style-name="al">Park City Live is van grote promotionele waarde voor de stad. Het is derhalve van groot belang dat dit Popfestival plaatsvindt. De belangen van de bewoners en bedrijven worden nauwelijks geschaad, De verminderde bereikbaarheid is van tijdelijke aard en staat in geen verhouding tot het belang van het popfestival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Er is overleg geweest met Kindcentrum Bekkerveld en met de organisatie van Park City Live Ingevolge artikel 24 van het BABW is vooraf overleg gepleegd met de korpschef van het regionale politiekorps. De in dit verkeersbesluit genoemde straten zijn in beheer van de gemeente Heerlen. </text:p>
          </text:section>
        </text:section>
        <text:section text:name="regeling-tekst_id1-3-2-2" text:style-name="regeling-tekst">
          <text:section text:name="tekst_id1-3-2-2-1" text:style-name="tekst">
            <text:p text:style-name="common-al"/>
            <text:p text:style-name="common-al"/>
            <text:p text:style-name="common-al">Besluiten:</text:p>
            <text:p text:style-name="common-al">1) Door middel van de plaatsing van de borden C01 (gesloten in beide richtingen voor voertuigen, ruiters en geleiders van rij- of trekdieren of vee) van het Reglement Verkeersregels en Verkeerstekens 1990 op afzethekken op de Bekkerweg ter hoogte van de Burg. Waszinkstraat, op de St Annalaan ter hoogte van de Burg. Waszinkstraat, op de Mgr. Schrijnenstraat ter hoogte van de Burg. Waszinkstraat, op de Kemmerlingstraat ter hoogte van de Burg. Waszinkstraat, op de Pluijmaekersstraat ter hoogte van de Burg. Waszinkstraat, op de Mr. Adriaan Sassenstraat ter hoogte van de Burg. Waszinkstraat, op de Leonard Stassenstraat ter hoogte van de Benzenraderweg, op de Burg. Savelbergstraat ter hoogte van de Benzenraderweg, op de Dr. Jaegerstraat ter hoogte van de Benzenraderweg, op de Bekkerweg ter hoogte van de Burg. Gijzelslaan, op de Dr. Jaegerstraat ter hoogte van de Bekkerweg, op het voetpad gelegen tussen de huisnummers Akerstraat 124 en Akerstraat 126 ter hoogte van de Akerstraat én op het voetpad gelegen tussen de huisnummers Akerstraat 148 en Akerstraat 150 ter hoogte van de Akerstraat de directe omgeving van het evenemententerrein gesloten te verklaren in beide richtingen voor voertuigen, ruiters en geleiders van rij- of trekdieren of vee van 04-07-2026 van 08.00 uur tot 05-07-2026 01.00 uur en van 05-07-2026 van 08.00 uur tot 06-07-2026 01.00 uur. Dit zoals aangegeven op de bij dit besluit behorende tekening.</text:p>
            <text:p text:style-name="common-al"/>
            <text:p text:style-name="common-al">2) Door middel van de plaatsing van de borden C01 (gesloten in beide richtingen voor voertuigen, ruiters en geleiders van rij- of trekdieren of vee) van het Reglement Verkeersregels en Verkeerstekens 1990 op afzethekken op de Bekkerweg ter hoogte van de St Annalaan én op de Bekkerweg ter hoogte van de Vlotstraat, de Bekkerweg tussen Vlotstraat en Sint Annalaan gesloten te verklaren in beide richtingen voor voertuigen, ruiters en geleiders van rij- of trekdieren of vee van 02-07-2026 08.00 uur tot 06-07-2026 20.00 uur. Dit zoals aangegeven op de bij dit besluit behorende tekening.</text:p>
            <text:p text:style-name="common-al"/>
            <text:p text:style-name="common-al">3) Door middel van de plaatsing van de borden C01 (gesloten in beide richtingen voor voertuigen, ruiters en geleiders van rij- of trekdieren of vee) van het Reglement Verkeersregels en Verkeerstekens 1990 op afzethekken op het Bekkerveld ter hoogte van de Bekkerweg én op het Bekkerveld ter hoogte van de Burg. Savelbergstraat, het Bekkerveld tussen de Burgemeester Savelbergstraat en de Bekkerweg gesloten te verklaren in beide richtingen voor voertuigen, ruiters en geleiders van rij- of trekdieren of vee van 23-06-2026 20.00 uur tot 10-07-2026 23.00 uur. Dit zoals aangegeven op de bij dit besluit behorende tekening.</text:p>
            <text:p text:style-name="common-al"/>
            <text:p text:style-name="common-al">4) Door middel van de plaatsing van de borden C01 (gesloten in beide richtingen voor voertuigen, ruiters en geleiders van rij- of trekdieren of vee) van het Reglement Verkeersregels en Verkeerstekens 1990 op afzethekken op het Bekkerveld  ter hoogte van de Leonard Stassenstraat, op het Bekkerveld ter hoogte van de Mgr. Schrijnenstraat én op het Bekkerveld ter hoogte van de Bekkerweg, het Bekkerveld tussen de Leonard Stassenstraat en de Bekkerweg gesloten te verklaren in beide richtingen voor voertuigen, ruiters en geleiders van rij- of trekdieren of vee van 23-06-2026 20:00 uur tot 10-07-2026 23:00 uur, uitgezonderd bestemmingsverkeer. Dit zoals aangegeven op de bij dit besluit behorende tekening.</text:p>
            <text:p text:style-name="common-al"/>
            <text:p text:style-name="common-al">5) Door middel van het plaatsen van de borden E04 (parkeergelegenheid) van het Reglement Verkeersregels en Verkeertekens 1990 met onderbord met tekst “niet parkeren van 23-06-2026 20.00 uur tot 10-07-2026 23.00 uur” het parkeren te verbieden op het Bekkerveld tussen de Burg. Savelbergstraat en de Bekkerweg, op het Bekkerveld tussen Burg. Savelbergstraat en Leonard Stassenstraat (aan de overzijde van de woningen) op het Bekkerveld tussen de Leonard Stassenstraat en de Bekkerweg én op de Bekkerweg aan de overzijde van de woningen tussen huisnummers 81 en 95. Dit zoals aangegeven op de bij dit besluit behorende tekening. De wegsleepregeling is van toepassing.</text:p>
            <text:p text:style-name="common-al"/>
            <text:p text:style-name="common-al">6) Door middel van het plaatsen van de borden E04 (parkeergelegenheid) van het Reglement Verkeersregels en Verkeertekens 1990 met onderbord met tekst “niet parkeren van 02-07-2026 08.00 uur tot 06-07-2026 20.00 uur” het parkeren te verbieden op de Bekkerweg aan de zijde van de woningen tussen huisnummers 81 en 105. Dit zoals aangegeven op de bij dit besluit behorende tekening. De wegsleepregeling is van toepassing.</text:p>
            <text:p text:style-name="common-al"/>
            <text:p text:style-name="common-al">7) Door middel van het plaatsen van de borden E04 (parkeergelegenheid) van het Reglement Verkeersregels en Verkeertekens 1990 met onderbord met tekst “niet parkeren van 04-07-2026 07.00 uur tot 06-07-2026 01.00 uur” het parkeren te verbieden op de Akerstraat tussen Molenberglaan en de Vlotstraat. Dit zoals aangegeven op de bij dit besluit behorende tekening. De wegsleepregeling is van toepassing.</text:p>
            <text:p text:style-name="common-al"/>
            <text:p text:style-name="common-al">8) Door middel van het plaatsen van de borden E04 (parkeergelegenheid) van het Reglement Verkeersregels en Verkeertekens 1990 met onderbord met tekst “niet parkeren van 24-06-2026 09.00 uur tot 24-06-2026 18.00 uur en van 08-07-2026 20.00 uur tot 09-07-2026 13.00 uur” het parkeren te verbieden aan de zijde van de woningen op het Bekkerveld tussen de Burgemeester Savelbergstraat en de Bekkerveld 26. Dit zoals aangegeven op de bij dit besluit behorende tekening. De wegsleepregeling is van toepassing.</text:p>
            <text:p text:style-name="common-al"/>
            <text:p text:style-name="common-al">9) Door middel van het plaatsen van een onderbord met de tekst “uitgezonderd dienstvoertuigen PCL” onder de borden C02 en C03 (éénrichtingsverkeer) op het Bekkerveld tussen de Burg. Savelbergstraat en de Leonard Stassenstraat gedurende het evenement het huidige éénrichtingsverkeer op de weg Bekkerveld in stand te houden met uitzondering van dienstvoertuigen ten behoeve van Park City Live. Dit zoals aangegeven op de bij dit besluit behorende tekening.</text:p>
            <text:p text:style-name="common-al"/>
            <text:p text:style-name="common-al">10) Door middel van het plaatsen van de borden D4 (gebod tot het volgen van de rijrichting die op het bord is aangegeven) ten noorden en ten zuiden van het kruispunt Akerstraat – Vlotstraat gedurende het evenement een verplichte rijrichting in te stellen voor alle bestuurders op de Akerstraat. Dit zoals aangegeven op de bij dit besluit behorende tekening.</text:p>
            <text:p text:style-name="common-al"/>
            <text:p text:style-name="common-al">11) Door middel van de plaatsing van de borden C2 en C3 van het Reglement verkeersregels en verkeerstekens 1990 op afzethekken op de Bekkerweg ter hoogte van de Vlotstraat én ter hoogte van de St. Annalaan en met de inzet van beroepsverkeersregelaars, in de Bekkerweg éénrichtingsverkeer in te stellen op maandag t/m vrijdag tussen ca. 8.00 uur en ca. 9.00 uur én op maandag, dinsdag, donderdag en vrijdag tussen ca. 14:00 uur en ca. 15:15 uur én op woensdag tussen 11:45 uur en 13.00 uur waarbij dit deel van de Bekkerweg uitsluiting toegankelijk is voor bewoners en bezoekers én voor bestuurders welke één of meerdere kinderen willen afzetten of ophalen t.b.v. de BMV Bekkerveld . Dit gedurende de periode van 24 juni 2026 tot 9 juli 2026.</text:p>
            <text:p text:style-name="common-al"/>
            <text:p text:style-name="common-al">12) Door middel van het plaatsen van de borden C02 en C03 (éenrichtingsverkeer) van het Reglement Verkeersregels en Verkeerstekens 1990 met onderbord met de tekst “op 04-07 van 22.00 tot 01.00 uur en op 05-07 van 22.00 tot 01.00 uur”, op de betreffende momenten éénrichtingsverkeer in te stellen op de Burgemeester Gijzelslaan. Dit zoals aangegeven op de bij dit besluit behorende tekening.</text:p>
            <text:p text:style-name="common-al"/>
            <text:p text:style-name="common-al">13) Door middel van het plaatsen van de borden E04 (parkeergelegenheid) van het Reglement Verkeersregels en Verkeertekens 1990 met onderbord met de tekst “parkeren verboden van 4 juli 2026 08.00 uur tot 6 juli 2026 01.00 uur” een parkeerverbod in te stellen op de Burgemeester Gijzelslaan. Dit zoals aangegeven op de bij dit besluit behorende tekening. De wegsleepregeling is van toepassing.</text:p>
            <text:p text:style-name="common-al"/>
            <text:p text:style-name="common-al">14) Door middel van de plaatsing van de borden C2 en C3 (éénrichtingsverkeer) van het Reglement verkeersregels en verkeerstekens 1990 op afzethekken op de Dr. Jaegerstraat ter hoogte van de Benzenraderweg én ter hoogte van de Bekkerweg en met de inzet van beroepsverkeersregelaars, in de Dr. Jaegerstraat éénrichtingsverkeer in te stellen op maandag t/m vrijdag tussen ca. 8.00 uur en ca. 9.00 uur én op maandag, dinsdag, donderdag en vrijdag tussen ca. 14:00 uur en ca. 15:15 uur én op woensdag tussen 11:45 uur en 13.00 uur waarbij de Dr. Jaegerstraat gedurende deze periode uitsluitend toegankelijk is voor bewoners en hun bezoekers én voor taxibusjes t.b.v. de Catharinaschool. Dit gedurende de periode van 24 juni 2026 tot 10 juli 2026.</text:p>
            <text:p text:style-name="common-al"/>
            <text:p text:style-name="common-al">15) Door middel van het plaatsen van de borden E04 (parkeergelegenheid) van het Reglement Verkeersregels en Verkeertekens 1990 met onderbord met de tekst “parkeren verboden van 4 juli 2026 07.00 uur tot 6 juli 2026 01.00 uur” een parkeerverbod in te stellen op de Mgr. Schrijnenstraat tussen de Burg. van Rooystraat en het Bekkerveld. Dit zoals aangegeven op de bij dit besluit behorende tekening. De wegsleepregeling is van toepassing.</text:p>
            <text:p text:style-name="common-al"/>
            <text:p text:style-name="common-al"/>
            <text:p text:style-name="common-al"/>
            <text:p text:style-name="common-al"/>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n: </text:span>
          </text:p>
            <text:p text:style-name="last-al">
            <text:span text:style-name="nadrukvet">Park City Live Heerlen 2026, Situatietekening verkeersmaatregelen, afzettings/omleidingsplan, dd. 24-02-2026</text:span>
          </text:p>
            <text:p text:style-name="tekst_bottom"/>
          </text:section>
        </text:section>
        <text:section text:name="regeling-sluiting_id1-3-2-3" text:style-name="regeling-sluiting">
          <text:section text:name="ondertekening_id1-3-2-3-1">
            <text:p><text:span text:style-name="functie">Heerlen, 20-03-2026</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653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3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3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Park City Live - Bekkerveld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6</meta:user-defined>
    <meta:user-defined meta:name="OVERHEIDop.verkeersbordcode">C1</meta:user-defined>
    <meta:user-defined meta:name="OVERHEIDop.verkeersbordcode">C2</meta:user-defined>
    <meta:user-defined meta:name="OVERHEIDop.verkeersbordcode">C3</meta:user-defined>
    <meta:user-defined meta:name="OVERHEIDop.verkeersbordcode">D4</meta:user-defined>
    <meta:user-defined meta:name="OVERHEIDop.verkeersbordcode">E4</meta:user-defined>
    <dc:language>nl</dc:language>
    <meta:user-defined meta:name="OVERHEIDop.locatietype/OVERHEIDop.gebiedsmarkering">Vlak</meta:user-defined>
    <meta:user-defined meta:name="DC.title">Heerlen, popfestival Park City Live, zaterdag 4 juli en zondag 5 juli 2026.</meta:user-defined>
    <meta:user-defined meta:name="DCTERMS.W3CDTF/DCTERMS.available">2026-03-27</meta:user-defined>
    <meta:user-defined meta:name="OVERHEIDop.externeBijlage">Park City Live 2026|exb-2026-11156</meta:user-defined>
    <meta:user-defined meta:name="DCTERMS.W3CDTF/OVERHEIDop.jaargang">2026</meta:user-defined>
    <meta:user-defined meta:name="OVERHEIDop.publicationIssue">146533</meta:user-defined>
    <meta:user-defined meta:name="OVERHEIDop.GmbID/DC.identifier">gmb-2026-146533</meta:user-defined>
    <meta:user-defined meta:name="OVERHEIDop.versieInformatie"/>
  </office:meta>
</office:document-meta>
</file>