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Hoensbroek, Markt en directe omgeving, zondag 26 april 202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zondag 26 april 2026 vindt er in Hoensbroek (Markt e.o.) een evenement plaats ter viering van Koningsdag. Om het verkeer te reguleren, worden op verschillende plaatsen verkeersmaatregelen genomen. Dit om de bezoekers en inwoners van Hoensbroek en omstreken zo weinig mogelijk last te laten hebben van dit evenement. Onder andere worden een aantal wegen afgesloten en in een aantal wegen parkeerverboden ingestel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1a. Op de Markt in Hoensbroek op zondag 26 april 2026 van 07.00 uur tot 23.00 uur het parkeren te verbieden en tevens gebruik te maken van de wegsleepregeling.</text:p>
            <text:p text:style-name="al">1b. Op de Hoofdstraat vanaf de Markt tot aan de Sleinadestraat in Hoensbroek op zondag 26 april 2026 van 20.00 uur tot 23.00 uur het parkeren te verbieden en tevens gebruik te maken van de wegsleepregeling.</text:p>
            <text:p text:style-name="al">2. De Hoofdstraat vanaf de Markt tot aan de Sleinadestraat, de Pastoorskuilenweg van de Hoofdstraat tot aan de Marktstraat, de Marktstraat vanaf de Kloosterstraat tot aan de Pastoorskuilenweg en de Juliana-Bernhardlaan vanaf de Pastoorskuilenweg tot aan de St. Jansstraat op zondag 26 april 2026 van 20.00 uur tot 23.00 uur af te sluiten voor alle bestuurders.</text:p>
            <text:p text:style-name="al"/>
            <text:p text:style-name="al">Motivering: </text:p>
            <text:p text:style-name="al">1. Door het instellen van een parkeerverbod zal de Markt en voor de Hoofdstraat vanaf de Markt tot aan de Sleinadestraat in Hoensbroek autovrij zijn tijdens de voorbereiding, de uitvoering en bij het opruimen van het evenement.</text:p>
            <text:p text:style-name="al">2. Door het afsluiten van delen van de Hoofdstraat, Pastoorskuilenweg, Marktstraat en Juliana- Bernhardlaan, wordt de veiligheid op de weg verzekerd gedurende de festiviteiten. </text:p>
            <text:p text:style-name="al"/>
            <text:p text:style-name="al">Belangenafweging:</text:p>
            <text:p text:style-name="al">Met de belangen van de bewoners is voldoende rekening gehouden. De gemeentelijke belangen van voorkoming van overlast voor de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  </text:p>
            <text:p text:style-name="al">Gehoord/Overleg:</text:p>
            <text:p text:style-name="al">Ingevolge artikel 24 van het BABW is vooraf overleg gepleegd met de korpschef van het regionale politiekorps. De Markt, de Hoofdstraat, de Pastoorskuilenweg, de Marktstraat en de Juliana-Bernhardlaan als voornoemd, zijn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1a. Door middel van de plaatsing van de verkeersborden E4 (parkeergelegenheid) van bijlage 1 van het Reglement verkeersregels en verkeerstekens 1990 voorzien van onderborden met tekst “Parkeren verboden op za 26/04/2026, van 07.00 uur t/m 23.00 uur” op de<text:span text:style-name="nadrukvet"/>Markt in Hoensbroek een parkeerverbod in te stellen, inclusief de toepassing van de wegsleepregeling. Dit conform de bij dit besluit behorende tekening van 9 maart 2026. </text:p>
            <text:p text:style-name="common-al">1b. Door middel van de plaatsing van de verkeersborden E4 (parkeergelegenheid) van bijlage 1 van het Reglement verkeersregels en verkeerstekens 1990 voorzien van onderborden met tekst “Parkeren verboden op za 26/04/2026, van 20.00 uur t/m 23.00 uur” op de Hoofdstraat vanaf de Markt tot aan de Sleinadestraat in Hoensbroek een parkeerverbod in te stellen, inclusief de toepassing van de wegsleepregeling. Dit conform de bij dit besluit behorende tekening van 9 maart 2026. </text:p>
            <text:p text:style-name="common-al">2. Door middel van de plaatsing van de verkeersborden C1 (Gesloten in beide richtingen voor voertuigen, ruiters en geleiders van rij- of trekdieren of vee) de Hoofdstraat vanaf de Markt tot aan de Sleinadestraat, de Pastoorskuilenweg tussen Hoofdstraat en Marktstraat, de Marktstraat tussen Kloosterstraat en Juliana-Bernhardlaan én de Juliana-Bernhardlaan tussen Pastoorskuilenweg en St. Jansstraat, op zondag 26 april 2026 van 20.00 tot 23.00 uur af te sluiten voor het bestuurders. Dit conform de bij dit besluit behorende tekening van 9 maart 2026.</text:p>
            <text:p text:style-name="common-al"/>
            <text:p text:style-name="common-al"/>
            <text:p text:style-name="last-al">Heerlen, 18 maart 2026</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section>
        </text:section>
        <text:section text:name="bezwaarschrift_id1-3-2-4" text:style-name="bezwaarschrift">
          <text:p text:style-name="bezwaarschrift_top"/>
          <text:p text:style-name="bezwaarschrift_al">Ter inzage legging en bezwaar:</text:p>
          <text:p text:style-name="bezwaarschrift_al">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Het college van burgemeester en wethouders van de gemeente Heerlen, </text:p>
          <text:p text:style-name="bezwaarschrift_al">Postbus 1, 6400 AA, Heerlen, fax: (045) 560 3953.</text:p>
          <text:p text:style-name="bezwaarschrift_al">Zet in uw bezwaarschrift ten minste:</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text:p>
          <text:p text:style-name="bezwaarschrift_al">Verkeersplan Hoensbroek Oranjefestival Koningsdag 2026, d.d. 9 maart 202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653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3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3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Oranjefestival Koningsdag Hoensbroek 2026 - Markt Hoensbroek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Koningsdag Hoensbroek, Markt en directe omgeving, zondag 26 april 2026.</meta:user-defined>
    <meta:user-defined meta:name="DCTERMS.W3CDTF/DCTERMS.available">2026-03-27</meta:user-defined>
    <meta:user-defined meta:name="OVERHEIDop.externeBijlage">Oranjefestival Koningsdag 2026|exb-2026-11155</meta:user-defined>
    <meta:user-defined meta:name="DCTERMS.W3CDTF/OVERHEIDop.jaargang">2026</meta:user-defined>
    <meta:user-defined meta:name="OVERHEIDop.publicationIssue">146532</meta:user-defined>
    <meta:user-defined meta:name="OVERHEIDop.GmbID/DC.identifier">gmb-2026-146532</meta:user-defined>
    <meta:user-defined meta:name="OVERHEIDop.versieInformatie"/>
  </office:meta>
</office:document-meta>
</file>