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ëlesje Joarmaat, Heerlen-centrum, zaterdag 25 april 202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aterdag 25 april 2026 vindt in Heerlen-centrum de Heëlesje Joarmaat plaats. Om het verkeer te reguleren worden verkeersmaatregelen genomen om de bezoekers en de inwoners van Heerlen-centrum zo weinig mogelijk last te laten hebben van dit evenement. De verkeersmaatregelen dienen eveneens om dit evenement veilig te kunnen laten plaatsvinden. Het is daarom nodig dat er een aantal tijdelijke verkeersmaatregelen worden genomen, zoals geslotenverklaringen en parkeerverboden. Deze tijdelijke verkeersmaatregelen gelden van vrijdag 24 april 2026 tot en met zaterdag 25 april 2026. Voor de verkeersmaatregelen kunnen per locatie andere tijden gelden. Deze tijden worden in dit verkeersbesluit aangegev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8">
              <text:list-item text:style-override="id1-3-2-1-1-18-1">
                <text:number>1.</text:number>
                <text:p text:style-name="al">De volgende wegen of gedeelten van wegen gesloten te verklaren voor alle bestuurders: </text:p>
              </text:list-item>
              <text:list-item text:style-override="id1-3-2-1-1-18-2">
                <text:number>A.</text:number>
                <text:p text:style-name="al">Het voetgangersgebied in Heerlen-centrum van vrijdag 24 april 2026 17.00 uur tot zaterdag 25 april 2026 20.00 uur.</text:p>
              </text:list-item>
              <text:list-item text:style-override="id1-3-2-1-1-18-3">
                <text:number>B.</text:number>
                <text:p text:style-name="al">De Bongerd-Oost van vrijdag 24 april 2026 16.00 uur tot zaterdag 25 april 2026 20.00 uur.</text:p>
              </text:list-item>
              <text:list-item text:style-override="id1-3-2-1-1-18-4">
                <text:number>C.</text:number>
                <text:p text:style-name="al">De Geleenstraat van vrijdag 24 april 2026 van 17.00 uur tot zaterdag 25 april 2026 20.00 uur.  </text:p>
              </text:list-item>
              <text:list-item text:style-override="id1-3-2-1-1-18-5">
                <text:number>2.</text:number>
                <text:p text:style-name="al">Op de volgende wegen of gedeelte van wegen een parkeerverbod in te stellen:</text:p>
              </text:list-item>
              <text:list-item text:style-override="id1-3-2-1-1-18-6">
                <text:number>A.</text:number>
                <text:p text:style-name="al">De Bongerd-Oost van vrijdag 24 april 2026 16.00 uur tot zaterdag 25 april 2026 20.00 uur. </text:p>
              </text:list-item>
              <text:list-item text:style-override="id1-3-2-1-1-18-7">
                <text:number>B.</text:number>
                <text:p text:style-name="al">De Geleenstraat van vrijdag 24 april 2026 17.30 uur tot zaterdag 25 april 2026 20.00 uur. </text:p>
              </text:list-item>
              <text:list-item text:style-override="id1-3-2-1-1-18-8">
                <text:number>3.</text:number>
                <text:p text:style-name="al">Voor de duur van het evenement het eenrichtingsverkeer in de Dautzenbergstraat tijdelijk op te heffen.</text:p>
              </text:list-item>
            </text:list>
            <text:p text:style-name="al"/>
            <text:p text:style-name="al">Motivering: </text:p>
            <text:list text:style-name="id1-3-2-1-1-21">
              <text:list-item text:style-override="id1-3-2-1-1-21-1">
                <text:number>1.</text:number>
                <text:p text:style-name="al">Door het instellen van een geslotenverklaring, zal het voetgangersgebied, de Bongerd-Oost en de Geleenstraat verkeersvrij zijn tijdens de voorbereiding, de uitvoering en bij het opruimen van het evenement. </text:p>
              </text:list-item>
              <text:list-item text:style-override="id1-3-2-1-1-21-2">
                <text:number>2.</text:number>
                <text:p text:style-name="al">Door het instellen van een parkeerverbod zal de Bongerd-Oost en de Geleenstraat autovrij zijn tijdens de voorbereiding, de uitvoering en bij het opruimen van het evenement.</text:p>
              </text:list-item>
              <text:list-item text:style-override="id1-3-2-1-1-21-3">
                <text:number>3.</text:number>
                <text:p text:style-name="al">In verband met de bereikbaarheid is het nodig om het eenrichtingsverkeer gedurende het evenement op te heffen door het afplakken van het verkeersbord (eenrichtingsverkeer) op de kruising van de Dautzenbergstraat en Klompstraat, zodat de bewoners van de Bongerdstaete via de Dautzenbergstraat de parkeergarage kunnen bereiken.</text:p>
              </text:list-item>
            </text:list>
            <text:p text:style-name="al"/>
            <text:p text:style-name="al">Belangenafweging:</text:p>
            <text:p text:style-name="al">De Heëlesje Joarmaat is van promotionele waarde voor de stad. Het is derhalve van groot belang dat dit evenement kan plaatsvinden. De verminderde bereikbaarheid is van tijdelijke aard en staat in geen verhouding tot het belang van de Heëlesje Joarmaat voor de stad.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Gehoord/Overleg:</text:p>
            <text:p text:style-name="al">Ingevolge artikel 24 van het BABW is vooraf overleg gepleegd met de korpschef van het regionale politiekorps. Alle in dit verkeersbesluit genoemde wegen zijn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1a. Door middel van de plaatsing van de verkeersborden C1 (Gesloten in beide richtingen voor voertuigen, ruiters en geleiders van rij- of trekdieren of vee) van bijlage 1 van het Reglement verkeersregels en verkeerstekens 1990 op de Saroleastraat ter hoogte van de Stationstraat, op de Oranje Nassaustraat ter hoogte van de Stationstraat, op de Akerstraat ter hoogte van de Doctor Poelsstraat en op de Promenade ter hoogte van de Geerstraat, op de Honigmannstraat ter hoogte van de Schinkelstraat en op de Van der Maessenstraat ter hoogte van de Honigmannstraat het voetgangersgebied in Heerlen-centrum van vrijdag 24 april 2026 12.00 uur tot zaterdag 25 april 2026 20.00 uur gesloten te verklaren voor alle bestuurders. Dit zoals aangegeven op de bij dit besluit behorende tekening van 9 februari 2026.</text:p>
            <text:p text:style-name="common-al"/>
            <text:p text:style-name="common-al">1b. Door middel van de plaatsing van de verkeersborden C1 (Gesloten in beide richtingen voor voertuigen, ruiters en geleiders van rij- of trekdieren of vee) van bijlage 1 van het Reglement verkeersregels en verkeerstekens 1990 de Bongerd-Oost van vrijdag 24 april 2026 16.00 uur tot zaterdag 25 april 2026 20.00 uur ter hoogte van het Wilhelminaplein en de Pancratiusstraat, gesloten te verklaren voor alle bestuurders. Dit zoals aangegeven op de bij dit besluit behorende tekening van 9 februari 2026.</text:p>
            <text:p text:style-name="common-al"/>
            <text:p text:style-name="common-al">1c. Door middel van de plaatsing van de verkeersborden C1 (Gesloten in beide richtingen voor voertuigen, ruiters en geleiders van rij- of trekdieren of vee) van bijlage 1 van het Reglement verkeersregels en verkeerstekens 1990 op de Geleenstraat ter hoogte van de Geerstraat, de Geleenstraat van vrijdag 24 april 2026 van 17.00 uur tot zaterdag 25 april 2026 20.00 uur, gesloten te verklaren voor alle bestuurders. Dit zoals aangegeven op de bij dit besluit behorende tekening van 9 februari 2026.</text:p>
            <text:p text:style-name="common-al"/>
            <text:p text:style-name="common-al">2. Door middel van plaatsing van verkeersbord E4 (Parkeergelegenheid) van bijlage 1 van het Reglement verkeersregels en verkeerstekens met de tekst “niet parkeren van 24-04-2026 17.30 u tot 25-04-2026 20.00 u” het parkeren in de Geleenstraat te verbieden van 24-04-2026 17.30 u tot 25-04-2026 20.00 u. Dit zoals aangegeven op de bij dit besluit behorende tekening van 9 februari 2026. De wegsleepregeling is van kracht.</text:p>
            <text:p text:style-name="common-al"/>
            <text:p text:style-name="common-al">3. Door middel van plaatsing van verkeersbord E4 (Parkeergelegenheid) van bijlage 1 van het Reglement verkeersregels en verkeerstekens met de tekst “niet parkeren van 24-04-2026 16.00 uur tot 25-04-2026 20.00 uur” het parkeren op de Bongerd-Oost te verbieden van 24-04-2026 16.00 uur tot 25-04-2026 20.00 uur. Dit zoals aangegeven op de bij dit besluit behorende tekening van 9 februari 2026. De wegsleepregeling is van kracht.</text:p>
            <text:p text:style-name="common-al"/>
            <text:p text:style-name="common-al">4. Door middel van het afplakken van verkeersbord C2 (Eenrichtingsweg, in deze richting gesloten voor voertuigen, ruiters en geleiders van rij- of trekdieren of vee) op de kruising Dautzenbergstraat / Klompstraat het eenrichtingsverkeer in de Dautzenbergstraat voor de duur van het evenement op te heff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p text:style-name="tekst_bottom"/>
          </text:section>
        </text:section>
        <text:section text:name="regeling-sluiting_id1-3-2-3" text:style-name="regeling-sluiting">
          <text:section text:name="ondertekening_id1-3-2-3-1">
            <text:p><text:span text:style-name="functie">Heerlen, 18 maart 2026</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Bijlage:</text:p>
          <text:p text:style-name="bezwaarschrift_al">D’r Heëlesje Joarmaat 2026, Verkeersplan, d.d. 9 febr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5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Evenement D'r Heëlesje Joarmaat 2026 - Centrum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DC.title">Heëlesje Joarmaat, Heerlen-centrum, zaterdag 25 april 2026.</meta:user-defined>
    <meta:user-defined meta:name="DCTERMS.W3CDTF/DCTERMS.available">2026-03-27</meta:user-defined>
    <meta:user-defined meta:name="OVERHEIDop.externeBijlage">D'r Heëlesje Joarmaat 2026|exb-2026-11154</meta:user-defined>
    <meta:user-defined meta:name="DCTERMS.W3CDTF/OVERHEIDop.jaargang">2026</meta:user-defined>
    <meta:user-defined meta:name="OVERHEIDop.publicationIssue">146531</meta:user-defined>
    <meta:user-defined meta:name="OVERHEIDop.GmbID/DC.identifier">gmb-2026-146531</meta:user-defined>
    <meta:user-defined meta:name="OVERHEIDop.versieInformatie"/>
  </office:meta>
</office:document-meta>
</file>