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ijsdaelstraat 23B, 3043P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64</text:span>/<text:span text:style-name="nadrukvet">2026031701435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 op de locatie Ruijsdaelstraat 23B 3043P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64</meta:user-defined>
    <meta:user-defined meta:name="DCTERMS.abstract">betreft samenvoegen van de woningen Ruijsdaelstraat 23a en 2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ijsdaelstraat 23B, 3043PL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30</meta:user-defined>
    <meta:user-defined meta:name="OVERHEIDop.GmbID/DC.identifier">gmb-2026-146530</meta:user-defined>
    <meta:user-defined meta:name="OVERHEIDop.versieInformatie"/>
  </office:meta>
</office:document-meta>
</file>