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aject langs Stadsweg 7 en Alberdaweg 24 tot N36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msdelta een aanvraag ontvangen voor het leggen van middenspanningskabels op de locatie traject langs Stadsweg 7 en Alberdaweg 24 tot N360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6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6 januari 2026 voor het leggen van middenspanningskabels op de locatie traject langs Stadsweg 7 en Alberdaweg 24 tot N360 te Appinge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aject langs Stadsweg 7 en Alberdaweg 24 tot N360 te Apping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653</meta:user-defined>
    <meta:user-defined meta:name="OVERHEIDop.GmbID/DC.identifier">gmb-2026-14653</meta:user-defined>
    <meta:user-defined meta:name="OVERHEIDop.versieInformatie"/>
  </office:meta>
</office:document-meta>
</file>