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tationsweg 63 3743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Stationsweg 63 3743EM Baarn</text:span>, het slopen van de bestaande woning en realiseren van een nieuwe woning (05-02-202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65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751</meta:user-defined>
    <meta:user-defined meta:name="DCTERMS.abstract">het slopen van de bestaande woning en realiser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Stationsweg 63 3743EM Baar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29</meta:user-defined>
    <meta:user-defined meta:name="OVERHEIDop.GmbID/DC.identifier">gmb-2026-146529</meta:user-defined>
    <meta:user-defined meta:name="OVERHEIDop.versieInformatie"/>
  </office:meta>
</office:document-meta>
</file>