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te Goes - Besluit op aanvraag Artikel 4:6 ontheffing geluidshinder in openlucht voor het plaatsen van een tijdelijke transport installatie 20 april t/m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6 een Artikel 4:6 ontheffing geluidshinder in openlucht hebben verleend voor het plaatsen van een tijdelijke transport installatie 20 april t/m 21 juni 2026 op de locatie Scheldestraat te Goes. Het besluit is geregistreerd onder nummer Z2026-00003922.</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5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22</meta:user-defined>
    <meta:user-defined meta:name="DCTERMS.abstract">Scheldestraat te Goes - Besluit op aanvraag Artikel 4:6 ontheffing geluidshinder in openlucht voor het plaatsen van een tijdelijke transport installatie 20 april t/m 21 jun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Scheldestraat te Goes - Besluit op aanvraag Artikel 4:6 ontheffing geluidshinder in openlucht voor het plaatsen van een tijdelijke transport installatie 20 april t/m 21 juni 2026</meta:user-defined>
    <meta:user-defined meta:name="DCTERMS.W3CDTF/DCTERMS.available">2026-03-27</meta:user-defined>
    <meta:user-defined meta:name="DCTERMS.W3CDTF/OVERHEIDop.jaargang">2026</meta:user-defined>
    <meta:user-defined meta:name="OVERHEIDop.publicationIssue">146528</meta:user-defined>
    <meta:user-defined meta:name="OVERHEIDop.GmbID/DC.identifier">gmb-2026-146528</meta:user-defined>
    <meta:user-defined meta:name="OVERHEIDop.versieInformatie"/>
  </office:meta>
</office:document-meta>
</file>