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 Stokperdje Koningsdag Zundert in 2026, 2027 en 2028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maart 2026 een besluit genomen op de aanvraag, geregistreerd onder zaaknummer 0879ZV202600271, voor het organiseren van ’t Stokperdje Koningsdag Zundert in 2026, 2027 en 2028 op locatie Markt 1, 4881 C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27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maart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5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271</meta:user-defined>
    <dc:language>nl</dc:language>
    <meta:user-defined meta:name="OVERHEIDop.locatietype/OVERHEIDop.gebiedsmarkering">Punt</meta:user-defined>
    <meta:user-defined meta:name="DC.title">Kennisgeving voor het organiseren van ’t Stokperdje Koningsdag Zundert in 2026, 2027 en 2028 op locatie Markt 1, 4881 CN Zundert</meta:user-defined>
    <meta:user-defined meta:name="DCTERMS.W3CDTF/DCTERMS.available">2026-03-27</meta:user-defined>
    <meta:user-defined meta:name="DCTERMS.W3CDTF/OVERHEIDop.jaargang">2026</meta:user-defined>
    <meta:user-defined meta:name="OVERHEIDop.publicationIssue">146525</meta:user-defined>
    <meta:user-defined meta:name="OVERHEIDop.GmbID/DC.identifier">gmb-2026-146525</meta:user-defined>
    <meta:user-defined meta:name="OVERHEIDop.versieInformatie"/>
  </office:meta>
</office:document-meta>
</file>