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manstraat 7 1091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van de achtergevel, vervangen van de souterrainvloer, het realiseren van een vide en het verplaatsen van trapravelingen.</text:p>
            <text:p text:style-name="common-al">Zaakadres: Burmanstraat 7 1091SG Amsterdam</text:p>
            <text:p text:style-name="common-al">Datum ontvangst: 02-03-2026</text:p>
            <text:p text:style-name="common-al">Zaaknummer: Z2026-009190</text:p>
            <text:p text:style-name="common-al">DSO-nummer: 20260302002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52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9190</meta:user-defined>
    <meta:user-defined meta:name="DCTERMS.abstract">wijzigen van de constructie van de achtergevel, vervangen van de souterrainvloer, het realiseren van een vide en het verplaatsen van trapravelingen</meta:user-defined>
    <dc:language>nl</dc:language>
    <meta:user-defined meta:name="OVERHEIDop.locatietype/OVERHEIDop.gebiedsmarkering">Punt</meta:user-defined>
    <meta:user-defined meta:name="DC.title">Aanvraag omgevingsvergunning Burmanstraat 7 1091SG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22</meta:user-defined>
    <meta:user-defined meta:name="OVERHEIDop.GmbID/DC.identifier">gmb-2026-146522</meta:user-defined>
    <meta:user-defined meta:name="OVERHEIDop.versieInformatie"/>
  </office:meta>
</office:document-meta>
</file>