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 Kap Z2026-00000011, 3e Barendrechtseweg 460, 2992SN Barendrecht</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omgevingsvergunning - Kap ontvangen voor het rooien en verplanten van 20 bomen, omdat het grafveld wordt aangepast om natuurbegraven mogelijk te maken op de begraafplaats Den Ouden Dijck locatie 3e Barendrechtseweg 460, 2992SN Barendrecht.</text:p>
            <text:p text:style-name="common-al">De aanvraag is geregistreerd onder zaaknummer Z2026-00000011.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6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1</meta:user-defined>
    <meta:user-defined meta:name="DCTERMS.abstract">Betreft: het rooien en verplanten van 20 bomen op begraafplaats Den Ouden Dijck [Z2026-00000011], 3e Barendrechtseweg 460, 2992SN Barendrecht</meta:user-defined>
    <dc:language>nl</dc:language>
    <meta:user-defined meta:name="OVERHEIDop.locatietype/OVERHEIDop.gebiedsmarkering">Vlak</meta:user-defined>
    <meta:user-defined meta:name="DC.title">Kennisgeving aanvraag omgevingsvergunning - Kap Z2026-00000011, 3e Barendrechtseweg 460, 2992SN Barendrecht</meta:user-defined>
    <meta:user-defined meta:name="DCTERMS.W3CDTF/DCTERMS.available">2026-01-15</meta:user-defined>
    <meta:user-defined meta:name="DCTERMS.W3CDTF/OVERHEIDop.jaargang">2026</meta:user-defined>
    <meta:user-defined meta:name="OVERHEIDop.publicationIssue">14652</meta:user-defined>
    <meta:user-defined meta:name="OVERHEIDop.GmbID/DC.identifier">gmb-2026-14652</meta:user-defined>
    <meta:user-defined meta:name="OVERHEIDop.versieInformatie"/>
  </office:meta>
</office:document-meta>
</file>