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Augustinstraat 229 1061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verkapping van een dakterras</text:p>
            <text:p text:style-name="common-al">Zaakadres: Willem Augustinstraat 229 1061MJ Amsterdam</text:p>
            <text:p text:style-name="common-al">Datum ontvangst: 06-03-2026 12:25</text:p>
            <text:p text:style-name="common-al">Zaaknummer: Z2026-010424</text:p>
            <text:p text:style-name="common-al">DSO-nummer: 20260306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424</meta:user-defined>
    <meta:user-defined meta:name="DCTERMS.abstract">Overkapping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Augustinstraat 229 1061MJ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16</meta:user-defined>
    <meta:user-defined meta:name="OVERHEIDop.GmbID/DC.identifier">gmb-2026-146516</meta:user-defined>
    <meta:user-defined meta:name="OVERHEIDop.versieInformatie"/>
  </office:meta>
</office:document-meta>
</file>