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aarheeze G 470 ] Maarheeze G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ommelmarkt Gastel 2026 op locatie [Maarheeze G 470 ] Maarheeze G 470 .</text:p>
            <text:p text:style-name="common-al">Het besluit is geregistreerd onder dossiernummer <text:span text:style-name="nadrukvet">0000461413</text:span> en is genomen op 25-03-2026.</text:p>
            <text:p text:style-name="common-al">Indien u belanghebbende bent kunt u bezwaar maken tegen dit besluit.</text:p>
            <text:p text:style-name="common-al">De termijn voor het indienen van een bezwaar start op 26-03-2026 en duurt 6 weken (tot en met 06-05-2026). Tijdens deze termijn kunt u de stukken op het gemeentehuis komen inzien. Hiervoor dient u dan wel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651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61413</meta:user-defined>
    <meta:user-defined meta:name="DCTERMS.abstract">Rommelmarkt Gastel 2026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[Maarheeze G 470 ] Maarheeze G 470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15</meta:user-defined>
    <meta:user-defined meta:name="OVERHEIDop.GmbID/DC.identifier">gmb-2026-146515</meta:user-defined>
    <meta:user-defined meta:name="OVERHEIDop.versieInformatie"/>
  </office:meta>
</office:document-meta>
</file>