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nementenvergunning voor het houden van het muziekfestival 'Vier de Lente', Veenenburgerlaan 71 in Hillegom, Z2026-00000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 voor het organiseren van het muziekfestival ‘Vier de Lente’ bij de fa. Th. Hulsebosch en Zn., Veenenburgerlaan 71 in Hillegom op 11 april 2026.</text:p>
              </text:list-item>
              <text:list-item text:style-override="id1-3-2-1-1-2-2">
                <text:number>•</text:number>
                <text:p text:style-name="al"/>
                <text:p text:style-name="al">ontheffing voor het schenken van zwakalcoholhoudende drank voor gebruik ter plaatse tijdens het evenement. Deze ontheffing is gebaseerd op artikel 35 van de Alcoholwet.</text:p>
              </text:list-item>
            </text:list>
            <text:p text:style-name="common-al">Ingangsdatum van:  11 april 2026</text:p>
            <text:p text:style-name="common-al">Einddatum tot en met: 11 april 2026</text:p>
            <text:p text:style-name="common-al">
            <text:span text:style-name="nadrukcur">Datum besluit: </text:span>25 maart 2026</text:p>
            <text:p text:style-name="common-al">
            <text:span text:style-name="nadrukcur">Uiterlijke datum voor bezwaar: </text:span>6 mei 2026</text:p>
            <text:p text:style-name="common-al">Kenmerk besluit: Z2026-0000048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651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1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1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86</meta:user-defined>
    <dc:language>nl</dc:language>
    <meta:user-defined meta:name="OVERHEIDop.locatietype/OVERHEIDop.gebiedsmarkering">Vlak</meta:user-defined>
    <meta:user-defined meta:name="DC.title">Afgehandelde venementenvergunning voor het houden van het muziekfestival 'Vier de Lente', Veenenburgerlaan 71 in Hillegom, Z2026-00000486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514</meta:user-defined>
    <meta:user-defined meta:name="OVERHEIDop.GmbID/DC.identifier">gmb-2026-146514</meta:user-defined>
    <meta:user-defined meta:name="OVERHEIDop.versieInformatie"/>
  </office:meta>
</office:document-meta>
</file>