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Harderwijkerweg 196, 3852 A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3-2026</text:span> een besluit genomen op de aanvraag met zaaknummer 02330000090629 voor het verbreden van de inrit op locatie Harderwijkerweg 196, 3852 AJ Ermelo.</text:p>
            <text:p text:style-name="common-al">De vergunning is Ingetrokken vergunning. Het besluit betreft de volgende activiteiten: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65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90629</meta:user-defined>
    <dc:language>nl</dc:language>
    <meta:user-defined meta:name="OVERHEIDop.locatietype/OVERHEIDop.gebiedsmarkering">Punt</meta:user-defined>
    <meta:user-defined meta:name="DC.title">Intrekken aanvraag omgevingsvergunning, Harderwijkerweg 196, 3852 AJ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513</meta:user-defined>
    <meta:user-defined meta:name="OVERHEIDop.GmbID/DC.identifier">gmb-2026-146513</meta:user-defined>
    <meta:user-defined meta:name="OVERHEIDop.versieInformatie"/>
  </office:meta>
</office:document-meta>
</file>