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PGS 37 toevoeging op vigerende vergunning aan de Merseyweg 10  te Rotterdam Botlek </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24 maart 2026 een aanvraag voor een omgevingsvergunning ontvangen voor Plant one Rotterdam B.V. aan de Merseyweg 10, 3197 KG te Rotterdam-Botlek. De aanvraag betreft opslag Batterij ten behoeve van batterij recycling.</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868231 en/of het verzoeknummer: 20260324006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51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1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1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68231 </meta:user-defined>
    <meta:user-defined meta:name="DCTERMS.abstract">Met dit bericht laat Burgemeester en wethouders van de gemeente Rotterdam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PGS 37 toevoeging op vigerende vergunning aan de Merseyweg 10  te Rotterdam Botlek</meta:user-defined>
    <meta:user-defined meta:name="DCTERMS.W3CDTF/DCTERMS.available">2026-03-27</meta:user-defined>
    <meta:user-defined meta:name="DCTERMS.W3CDTF/OVERHEIDop.jaargang">2026</meta:user-defined>
    <meta:user-defined meta:name="OVERHEIDop.publicationIssue">146510</meta:user-defined>
    <meta:user-defined meta:name="OVERHEIDop.GmbID/DC.identifier">gmb-2026-146510</meta:user-defined>
    <meta:user-defined meta:name="OVERHEIDop.versieInformatie"/>
  </office:meta>
</office:document-meta>
</file>