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oomteelthekken aan Langereij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1-2026 een omgevingsvergunning verleend. De gemeente geeft hiermee toestemming voor het plaatsen van boomteelthekken aan Langereijt ongenummerd in Oost West en Middelbeers . Het kenmerk van de gemeente voor deze zaak is 0823738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6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41</meta:user-defined>
    <meta:user-defined meta:name="DCTERMS.abstract">plaatsen van boomteelthekk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boomteelthekken aan Langereijt ongenummerd in Oost West en Middelbeers</meta:user-defined>
    <meta:user-defined meta:name="DCTERMS.W3CDTF/DCTERMS.available">2026-01-14</meta:user-defined>
    <meta:user-defined meta:name="DCTERMS.W3CDTF/OVERHEIDop.jaargang">2026</meta:user-defined>
    <meta:user-defined meta:name="OVERHEIDop.publicationIssue">14651</meta:user-defined>
    <meta:user-defined meta:name="OVERHEIDop.GmbID/DC.identifier">gmb-2026-14651</meta:user-defined>
    <meta:user-defined meta:name="OVERHEIDop.versieInformatie"/>
  </office:meta>
</office:document-meta>
</file>