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giften, schadevergoedingen, zoektermijn jongeren, vereenvoudiging aanvraagprocedure en bijstand met terugwerkende kracht 2026.</text:p>
      <text:section text:name="regeling_id1-3-2" text:style-name="regeling">
        <text:section text:name="aanhef_id1-3-2-1" text:style-name="aanhef">
          <text:section text:name="preambule_id1-3-2-1-1" text:style-name="preambule">
            <text:p text:style-name="al"> Het college van burgemeester en wethouders van de gemeente Enschede; </text:p>
            <text:list text:style-name="id1-3-2-1-1-2">
              <text:list-item text:style-override="id1-3-2-1-1-2-1">
                <text:number>•</text:number>
                <text:p text:style-name="al">gelet op artikel 4:81 eerste lid van de Algemene wet bestuursrecht;</text:p>
              </text:list-item>
              <text:list-item text:style-override="id1-3-2-1-1-2-2">
                <text:number>•</text:number>
                <text:p text:style-name="al">de artikelen 31 tweede lid, onderdeel m en s, 41 elfde lid, 43a eerste lid en 44 vijfde lid van de Participatiewet;</text:p>
              </text:list-item>
              <text:list-item text:style-override="id1-3-2-1-1-2-3">
                <text:number>•</text:number>
                <text:p text:style-name="al">de artikelen 15a eerste lid en 16a vierde lid van de Wet inkomensvoorziening oudere en gedeeltelijk arbeidsongeschikte werkloze werknemers;</text:p>
              </text:list-item>
              <text:list-item text:style-override="id1-3-2-1-1-2-4">
                <text:number>•</text:number>
                <text:p text:style-name="al">de artikelen 15a eerste lid en 16a derde lid van de Wet inkomensvoorziening oudere en gedeeltelijk arbeidsongeschikte gewezen zelfstandigen.</text:p>
              </text:list-item>
              <text:list-item text:style-override="id1-3-2-1-1-2-5">
                <text:number>•</text:number>
                <text:p text:style-name="al">besluit vast te stellen de volgende beleidsregels:</text:p>
              </text:list-item>
            </text:list>
            <text:p text:style-name="al"/>
            <text:p text:style-name="al">Beleidsregels voor giften en schadevergoedingen, zoektermijn jongeren, vereenvoudiging aanvraagprocedure en bijstand met terugwerkende kra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 college: het college van burgemeester en wethouders van de gemeente Enschede;</text:p>
                </text:list-item>
                <text:list-item text:style-override="id1-3-2-2-1-2-3-2">
                  <text:number>b.</text:number>
                  <text:p text:style-name="al"> Ioaw: Wet inkomensvoorziening oudere en gedeeltelijk arbeidsongeschikte werkloze werknemers;</text:p>
                </text:list-item>
                <text:list-item text:style-override="id1-3-2-2-1-2-3-3">
                  <text:number>c.</text:number>
                  <text:p text:style-name="al"> Ioaz: Wet inkomensvoorziening oudere en gedeeltelijk arbeidsongeschikte gewezen zelfstandigen;</text:p>
                </text:list-item>
                <text:list-item text:style-override="id1-3-2-2-1-2-3-4">
                  <text:number>d.</text:number>
                  <text:p text:style-name="al"> jongere: de belanghebbende of het gezin, bedoeld in artikel 41 vierde lid van de Wet; </text:p>
                </text:list-item>
                <text:list-item text:style-override="id1-3-2-2-1-2-3-5">
                  <text:number>e.</text:number>
                  <text:p text:style-name="al"> belanghebbende: degene wiens belang rechtstreeks betrokken is bij een besluit;</text:p>
                </text:list-item>
                <text:list-item text:style-override="id1-3-2-2-1-2-3-6">
                  <text:number>f.</text:number>
                  <text:p text:style-name="al"> problematische schulden: schulden die naar het oordeel van het college in redelijkheid niet meer afgelost kunnen worden. Denk hierbij aan een huisuitzetting, afsluiting van nutsvoorzieningen of een royement van de zorgverzekering; </text:p>
                </text:list-item>
                <text:list-item text:style-override="id1-3-2-2-1-2-3-7">
                  <text:number>g.</text:number>
                  <text:p text:style-name="al"> schuldregeling: een schuldregeling op grond van de Wet gemeentelijke schuldhulpverlening of de Wet schuldsanering natuurlijke personen;</text:p>
                </text:list-item>
                <text:list-item text:style-override="id1-3-2-2-1-2-3-8">
                  <text:number>h.</text:number>
                  <text:p text:style-name="al"> gift: een betaling uit vrijgevigheid door een natuurlijke persoon of door een instelling waarvoor niets wordt terug verlangd. Een gift kan eenmalig of periodiek worden verstrekt en in verschillende vormen gegeven zoals: </text:p>
                  <text:list text:style-name="id1-3-2-2-1-2-3-8-3">
                    <text:list-item text:style-override="id1-3-2-2-1-2-3-8-3-1">
                      <text:number>-</text:number>
                      <text:p text:style-name="al"> in de vorm van geld waarover belanghebbende zelf kan beschikken</text:p>
                    </text:list-item>
                    <text:list-item text:style-override="id1-3-2-2-1-2-3-8-3-2">
                      <text:number>-</text:number>
                      <text:p text:style-name="al"> in natura (goederen of andere vorm, maar geen geld)</text:p>
                    </text:list-item>
                    <text:list-item text:style-override="id1-3-2-2-1-2-3-8-3-3">
                      <text:number>-</text:number>
                      <text:p text:style-name="al"> kostenbesparende bijdrage: een gift in natura die bestemd is voor kosten waarin de bijstand voorziet</text:p>
                      <text:p text:style-name="al">de herkomst van de gift moet herleidbaar zijn;</text:p>
                    </text:list-item>
                  </text:list>
                </text:list-item>
                <text:list-item text:style-override="id1-3-2-2-1-2-3-9">
                  <text:number>i.</text:number>
                  <text:p text:style-name="al"> de wet: de Participatiewet;</text:p>
                </text:list-item>
                <text:list-item text:style-override="id1-3-2-2-1-2-3-10">
                  <text:number>j.</text:number>
                  <text:p text:style-name="al"> Wmo 2015: Wet maatschappelijke ondersteuning 2015; </text:p>
                </text:list-item>
                <text:list-item text:style-override="id1-3-2-2-1-2-3-11">
                  <text:number>k.</text:number>
                  <text:p text:style-name="al"> zoektermijn: de termijn van vier weken nadat een jongere tot 27 jaar zich heeft gemeld om algemene bijstand aan te vragen. Pas na die termijn kan en aanvraag worden ingediend en door het college in behandeling worden genomen. (enkele uitzonderingen daargelaten zie artikel 41 lid 4 van de wet;</text:p>
                </text:list-item>
                <text:list-item text:style-override="id1-3-2-2-1-2-3-12">
                  <text:number>l.</text:number>
                  <text:p text:style-name="al"> middelen: alle vermogens- en inkomensbestandsdelen als bedoeld in artikel 31 van de wet;</text:p>
                </text:list-item>
                <text:list-item text:style-override="id1-3-2-2-1-2-3-13">
                  <text:number>m.</text:number>
                  <text:p text:style-name="al"> materiële schadevergoeding: vergoeding voor schade die direct in geld is uit te drukken. Voorbeelden hiervan zijn medische kosten, kosten van huishoudelijke hulp, kledingschade, verlies van verdienvermogen, schade aan uw auto of fiets, reiskosten, etc.;</text:p>
                </text:list-item>
                <text:list-item text:style-override="id1-3-2-2-1-2-3-14">
                  <text:number>n.</text:number>
                  <text:p text:style-name="al"> immateriële schadevergoeding: een vergoeding voor schade die veroorzaakt is door verdriet, smart of geestelijk gemis. De vergoeding die wordt uitgekeerd om immateriële schade te vergoeden heet ook wel smartengeld;</text:p>
                </text:list-item>
                <text:list-item text:style-override="id1-3-2-2-1-2-3-15">
                  <text:number>o.</text:number>
                  <text:p text:style-name="al"> zoektermijn: de termijn van vier werken nadat een jongere tot 27 jaar zich heeft gemeld om algemene bijstand aan te vra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 algemeen</text:p>
              <text:list text:style-name="id1-3-2-2-2-2-2">
                <text:list-item text:style-override="id1-3-2-2-2-2-2">
                  <text:number>1.</text:number>
                  <text:p text:style-name="al">Alle giften en kostenbesparende bijdragen tezamen worden vrijgelaten tot een bedrag zoals genoemd in artikel 31 lid 2 onder m van de wet.</text:p>
                </text:list-item>
                <text:list-item text:style-override="id1-3-2-2-2-2-3">
                  <text:number>2.</text:number>
                  <text:p text:style-name="al">Wanneer een gift in de vorm van geld het vrijlatingsbedrag zoals genoemd in artikel 31 lid 2 onder m van de wet overstijgt, wordt het meerdere als inkomen gekort op de uitkering, tenzij het meerdere op grond van artikel 31 lid 2 onder s vanuit het oogpunt van bijstandsverlening verantwoord is. Dit bedrag wordt dan vrijgelaten. Als het meerdere niet kan worden vrijgelaten op grond van artikel 31 lid 2 onder s van de wet dan wordt het meerdere verrekend als inkomen in de maand van ontvangst. Voor zover het niet geheel kan worden verrekend in de maand van ontvangst wordt het overige deel aan het vermogen toegerekend. </text:p>
                </text:list-item>
                <text:list-item text:style-override="id1-3-2-2-2-2-4">
                  <text:number>3.</text:number>
                  <text:p text:style-name="al">Als bij een gift in natura het bedrag uit artikel 31 lid 2 onder m van de wet wordt overschreden, dan wordt het meerdere als vermogen beschouwd, tenzij de waarde van de gift in natura op grond van artikel 31 lid 2 onder s van de wet vanuit het oogpunt van bijstandsverlening verantwoord is.</text:p>
                </text:list-item>
                <text:list-item text:style-override="id1-3-2-2-2-2-5">
                  <text:number>4.</text:number>
                  <text:p text:style-name="al">Ingeval giften voor kostenbesparende bijdragen als bedoeld in artikel 18 lid 8* van de wet het vrijlatingsbedrag genoemd in artikel 31 lid 2 onder m van de wet overstijgen, wordt de bijstand afgestemd op grond van artikel 18 lid 1 van de wet.</text:p>
                </text:list-item>
              </text:list>
            </text:section>
            <text:section text:name="artikel_id1-3-2-2-2-3" text:style-name="artikel">
              <text:p text:style-name="artikel_kop_titel"><text:span text:style-name="artikel_kop_label">Artikel</text:span> <text:span text:style-name="artikel_kop_nr">3.</text:span> Ontvangen bedragen voor bijzondere kosten</text:p>
              <text:list text:style-name="id1-3-2-2-2-3-2">
                <text:list-item text:style-override="id1-3-2-2-2-3-2">
                  <text:number>1.</text:number>
                  <text:p text:style-name="al">Ontvangen bedragen worden niet in aanmerking genomen als deze bestemd zijn en gebruikt worden voor: </text:p>
                  <text:list text:style-name="id1-3-2-2-2-3-2-3">
                    <text:list-item text:style-override="id1-3-2-2-2-3-2-3-1">
                      <text:number>a.</text:number>
                      <text:p text:style-name="al">kosten waarvoor anders bijzondere bijstand verstrekt had kunnen worden;</text:p>
                    </text:list-item>
                    <text:list-item text:style-override="id1-3-2-2-2-3-2-3-2">
                      <text:number>b.</text:number>
                      <text:p text:style-name="al">medisch noodzakelijke kosten;</text:p>
                    </text:list-item>
                    <text:list-item text:style-override="id1-3-2-2-2-3-2-3-3">
                      <text:number>c.</text:number>
                      <text:p text:style-name="al">primaire schulden die zijn ontstaan voorafgaand aan de ingangsdatum van algemene bijstand.</text:p>
                    </text:list-item>
                  </text:list>
                </text:list-item>
                <text:list-item text:style-override="id1-3-2-2-2-3-3">
                  <text:number>2.</text:number>
                  <text:p text:style-name="al">Deze giften moeten wel gemeld worden bij het college, zodat het college kan beoordelen of deze giften onder de uitzonderingen van lid 1 vallen.</text:p>
                </text:list-item>
                <text:list-item text:style-override="id1-3-2-2-2-3-4">
                  <text:number>3.</text:number>
                  <text:p text:style-name="al">Als het bedrag hoger is dan de richtbedragen die het college hiervoor hanteert, dan wordt dit meerdere wel als gift aangemerkt en telt dit deel mee voor het maximale bedrag aan vrijlating van giften zoals genoemd in artikel 31 lid 2 onder m van de wet. </text:p>
                </text:list-item>
              </text:list>
            </text:section>
            <text:section text:name="artikel_id1-3-2-2-2-4" text:style-name="artikel">
              <text:p text:style-name="artikel_kop_titel"><text:span text:style-name="artikel_kop_label">Artikel</text:span> <text:span text:style-name="artikel_kop_nr">4.</text:span> Verstrekkingen van charitatieve instellingen</text:p>
              <text:list text:style-name="id1-3-2-2-2-4-2">
                <text:list-item text:style-override="id1-3-2-2-2-4-2">
                  <text:number>1.</text:number>
                  <text:p text:style-name="al">Verstrekkingen van de Voedselbank, Kledingbank, Speelgoedbank, Fonds bijzondere noden Enschede, stichting Leergeld Enschede en soortgelijke charitatieve instellingen worden in zijn geheel niet in aanmerking genomen.</text:p>
                </text:list-item>
                <text:list-item text:style-override="id1-3-2-2-2-4-3">
                  <text:number>2.</text:number>
                  <text:p text:style-name="al">Deze giften hoeven niet gemeld te worden bij het college.</text:p>
                </text:list-item>
              </text:list>
            </text:section>
            <text:section text:name="artikel_id1-3-2-2-2-5" text:style-name="artikel">
              <text:p text:style-name="artikel_kop_titel"><text:span text:style-name="artikel_kop_label">Artikel</text:span> <text:span text:style-name="artikel_kop_nr">5.</text:span> Meldingsplicht giften</text:p>
              <text:list text:style-name="id1-3-2-2-2-5-2">
                <text:list-item text:style-override="id1-3-2-2-2-5-2">
                  <text:number>1.</text:number>
                  <text:p text:style-name="al">Zolang het totaalbedrag aan giften onder het bedrag blijft zoals genoemd in artikel 31 lid 2 onder m van de wet, hoeft de belanghebbende de giften niet bij het college te melden. Zodra het totaalbedrag meer is dan het bedrag zoals genoemd in artikel 31 lid 2 onder m van de wet, geldt de inlichtingenplicht van artikel 17 van de w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chadevergoedingen</text:p>
            <text:section text:name="artikel_id1-3-2-2-3-2" text:style-name="artikel">
              <text:p text:style-name="artikel_kop_titel"><text:span text:style-name="artikel_kop_label">Artikel</text:span> <text:span text:style-name="artikel_kop_nr">6.</text:span> Materiele schadevergoedingen</text:p>
              <text:list text:style-name="id1-3-2-2-3-2-2">
                <text:list-item text:style-override="id1-3-2-2-3-2-2">
                  <text:number>1.</text:number>
                  <text:p text:style-name="al">Voor zover de materiële schadevergoeding verlies van verdienvermogen betreft, moet de vergoeding worden aangemerkt als inkomen en in mindering worden gebracht op de uitkering over de periode waarop de schadevergoeding betrekking heeft. </text:p>
                </text:list-item>
                <text:list-item text:style-override="id1-3-2-2-3-2-3">
                  <text:number>2.</text:number>
                  <text:p text:style-name="al">Voor zover de materiële schadevergoeding bestaat uit vergoeding van andere materiële schade, niet zijnde verlies van verdienvermogen, kan de vergoeding worden vrijgelaten ter hoogte van de waarde ter vervanging van de materiële schade. Voor het overige deel, of wanneer de schadevergoeding niet wordt gebruikt voor het vervangen van materiële schade, wordt de vergoeding tot het vermogen gerekend.</text:p>
                </text:list-item>
              </text:list>
            </text:section>
            <text:section text:name="artikel_id1-3-2-2-3-3" text:style-name="artikel">
              <text:p text:style-name="artikel_kop_titel"><text:span text:style-name="artikel_kop_label">Artikel</text:span> <text:span text:style-name="artikel_kop_nr">7.</text:span> Immateriële schadevergoeding/smartengeld</text:p>
              <text:list text:style-name="id1-3-2-2-3-3-2">
                <text:list-item text:style-override="id1-3-2-2-3-3-2">
                  <text:number>1.</text:number>
                  <text:p text:style-name="al">In geval van immateriële schadevergoeding/smartengeld wordt de vergoeding toegerekend aan de periode van het ontstaan van de schade tot het moment van het einde van de geschatte levensduur. Hierbij wordt uitgegaan van de statistische levensverwachting voor mannen en vrouwen.</text:p>
                </text:list-item>
                <text:list-item text:style-override="id1-3-2-2-3-3-3">
                  <text:number>2.</text:number>
                  <text:p text:style-name="al">In geval van lid 1, wordt een bedrag van € 1.800,00 per kalenderjaar vrijgelaten. Het meerdere wordt aangemerkt als vermogen vanaf het moment waarop de aanspraak op de vergoeding is ontstaan. </text:p>
                </text:list-item>
              </text:list>
            </text:section>
            <text:section text:name="artikel_id1-3-2-2-3-4" text:style-name="artikel">
              <text:p text:style-name="artikel_kop_titel"><text:span text:style-name="artikel_kop_label">Artikel</text:span> <text:span text:style-name="artikel_kop_nr">8.</text:span> Meldingsplicht schadevergoedingen</text:p>
              <text:list text:style-name="id1-3-2-2-3-4-2">
                <text:list-item text:style-override="id1-3-2-2-3-4-2">
                  <text:number>1.</text:number>
                  <text:p text:style-name="al">Ontvangen schadevergoedingen dienen door belanghebbende altijd te worden gemeld bij het college. De belanghebbende moet aantonen hoe deze schadevergoeding is opgebouwd. Wordt dit niet aangetoond, dan wordt het volledige bedrag aangemerkt als middel.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Zoektermijn jongeren</text:p>
            <text:section text:name="artikel_id1-3-2-2-4-2" text:style-name="artikel">
              <text:p text:style-name="artikel_kop_titel"><text:span text:style-name="artikel_kop_label">Artikel</text:span> <text:span text:style-name="artikel_kop_nr">9.</text:span> Behandeling bijstandsaanvragen van jongeren voor afloop van de zoektermijn</text:p>
              <text:list text:style-name="id1-3-2-2-4-2-2">
                <text:list-item text:style-override="id1-3-2-2-4-2-2">
                  <text:number>1.</text:number>
                  <text:p text:style-name="al">Het college maakt gebruik van de bevoegdheid een aanvraag voor algemene bijstand vóór het verstrijken van de zoektermijn in behandeling te nemen zoals bedoeld in artikel 41 lid 11 van de wet, wanneer sprake is van ten minste één van de volgende omstandigheden:</text:p>
                  <text:list text:style-name="id1-3-2-2-4-2-2-3">
                    <text:list-item text:style-override="id1-3-2-2-4-2-2-3-1">
                      <text:number>a.</text:number>
                      <text:p text:style-name="al">jongeren die verblijven in een inrichting of recht hebben op opvang als bedoeld in artikel 1.1.1 van de Wmo 2015.</text:p>
                    </text:list-item>
                    <text:list-item text:style-override="id1-3-2-2-4-2-2-3-2">
                      <text:number>b.</text:number>
                      <text:p text:style-name="al">jongeren zonder vaste woon- of verblijfplaats.</text:p>
                    </text:list-item>
                    <text:list-item text:style-override="id1-3-2-2-4-2-2-3-3">
                      <text:number>c.</text:number>
                      <text:p text:style-name="al">alleenstaande ouders met kinderen onder de 5 jaar die aanspraak willen maken op de vrijstelling voor werk.</text:p>
                    </text:list-item>
                    <text:list-item text:style-override="id1-3-2-2-4-2-2-3-4">
                      <text:number>d.</text:number>
                      <text:p text:style-name="al">statushouders die vanuit het AZC naar Enschede komen. </text:p>
                    </text:list-item>
                    <text:list-item text:style-override="id1-3-2-2-4-2-2-3-5">
                      <text:number>e.</text:number>
                      <text:p text:style-name="al">wanneer er in het individuele geval sprake is dat het opleggen van de zoektermijn niet bijdraagt aan werk of scholing.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Hernieuwde aanvraag</text:p>
            <text:section text:name="artikel_id1-3-2-2-5-2" text:style-name="artikel">
              <text:p text:style-name="artikel_kop_titel"><text:span text:style-name="artikel_kop_label">Artikel</text:span> <text:span text:style-name="artikel_kop_nr">10.</text:span> Het volgen van de hernieuwde aanvraag</text:p>
              <text:list text:style-name="id1-3-2-2-5-2-2">
                <text:list-item text:style-override="id1-3-2-2-5-2-2">
                  <text:number>1.</text:number>
                  <text:p text:style-name="al">Het college maakt gebruik van de bevoegdheid voor een hernieuwde aanvraag als bedoeld in artikel 43a lid 1 van de wet, als:</text:p>
                  <text:list text:style-name="id1-3-2-2-5-2-2-3">
                    <text:list-item text:style-override="id1-3-2-2-5-2-2-3-1">
                      <text:number>a.</text:number>
                      <text:p text:style-name="al">de nieuwe aanvraag is ingediend binnen twaalf maanden na het eindigen van de algemene bijstand; en</text:p>
                    </text:list-item>
                    <text:list-item text:style-override="id1-3-2-2-5-2-2-3-2">
                      <text:number>b.</text:number>
                      <text:p text:style-name="al">de eerdere bijstandsverlening is beëindigd vanwege werkaanvaarding.</text:p>
                    </text:list-item>
                  </text:list>
                </text:list-item>
                <text:list-item text:style-override="id1-3-2-2-5-2-3">
                  <text:number>2.</text:number>
                  <text:p text:style-name="al">Het eerste lid is overeenkomstig van toepassing op de aanvraagprocedure van een uitkering, bedoeld in artikel 15a lid 1 Ioaw en artikel 15a lid 1 Ioaz.</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stand met terugwerkende kracht</text:p>
            <text:section text:name="artikel_id1-3-2-2-6-2" text:style-name="artikel">
              <text:p text:style-name="artikel_kop_titel"><text:span text:style-name="artikel_kop_label">Artikel</text:span> <text:span text:style-name="artikel_kop_nr">11.</text:span> Het verlenen van bijstand met terugwerkende kracht</text:p>
              <text:list text:style-name="id1-3-2-2-6-2-2">
                <text:list-item text:style-override="id1-3-2-2-6-2-2">
                  <text:number>1.</text:number>
                  <text:p text:style-name="al">Het college is van oordeel dat individuele omstandigheden ertoe noodzaken bijstand toe te kennen vanaf een dag gelegen voor de dag waarop een belanghebbende zich heeft gemeld als bedoeld in artikel 44 lid 5 van de wet als er omstandigheden zijn die rechtvaardigen dat belanghebbende zich niet eerder heeft gemeld. In de volgende situaties is bijstand met terugwerkende kracht mogelijk als:</text:p>
                  <text:list text:style-name="id1-3-2-2-6-2-2-3">
                    <text:list-item text:style-override="id1-3-2-2-6-2-2-3-1">
                      <text:number>a.</text:number>
                      <text:p text:style-name="al">een melding is gedaan binnen twee weken na einddatum of eind beschikking van de uitkering bij een andere gemeente.</text:p>
                    </text:list-item>
                    <text:list-item text:style-override="id1-3-2-2-6-2-2-3-2">
                      <text:number>b.</text:number>
                      <text:p text:style-name="al">de melding is gedaan binnen twee weken na de einddatum of eindbeschikking bij een afwijzing of beëindiging van een andere voorliggende voorziening.</text:p>
                    </text:list-item>
                    <text:list-item text:style-override="id1-3-2-2-6-2-2-3-3">
                      <text:number>c.</text:number>
                      <text:p text:style-name="al">de belanghebbende had onvoldoende zicht op de hoogte van zijn inkomen of vermogen, bijvoorbeeld als gevolg van een flexibel arbeidscontract, een echtscheiding, een erfenis of detentie. De belanghebbende dient zich binnen twee weken te melden nadat een belanghebbende inzicht had kunnen hebben in de financiële situatie.</text:p>
                    </text:list-item>
                    <text:list-item text:style-override="id1-3-2-2-6-2-2-3-4">
                      <text:number>d.</text:number>
                      <text:p text:style-name="al">een belanghebbende was vanwege medische redenen niet in staat om eerder een aanvraag in te dienen. De belanghebbende dient zich binnen twee weken te melden nadat een belanghebbende hiertoe in staat geacht mag worden.</text:p>
                    </text:list-item>
                    <text:list-item text:style-override="id1-3-2-2-6-2-2-3-5">
                      <text:number>e.</text:number>
                      <text:p text:style-name="al">de belanghebbende met terugwerkende kracht een verblijfsvergunning toegekend heeft gekregen en zich binnen twee weken na het ontvangen van de beschikking heeft gemeld.</text:p>
                    </text:list-item>
                    <text:list-item text:style-override="id1-3-2-2-6-2-2-3-6">
                      <text:number>f.</text:number>
                      <text:p text:style-name="al">een eerdere bijstandsaanvraag is buiten behandeling gesteld of afgewezen omdat de aanvrager niet tijdig alle benodigde gegevens aan het college heeft verstrekt en deze noodzakelijke gegevens worden alsnog binnen de bezwaartermijn verstrekt.</text:p>
                    </text:list-item>
                  </text:list>
                </text:list-item>
                <text:list-item text:style-override="id1-3-2-2-6-2-3">
                  <text:number>2.</text:number>
                  <text:p text:style-name="al">Het college kent de bijstand toe vanaf de dag waarop het recht op bijstand is ontstaan. Deze dag ligt maximaal drie maanden vóór de dag waarop de belanghebbende zich heeft gemeld. Indien een belanghebbende in de kosten van levensonderhoud heeft kunnen voorzien door bijvoorbeeld bijdragen van derden, dan geeft dit geen aanleiding om bijstand met terugwerkende kracht toe te kennen.</text:p>
                </text:list-item>
                <text:list-item text:style-override="id1-3-2-2-6-2-4">
                  <text:number>3.</text:number>
                  <text:p text:style-name="al">Het eerste en tweede lid zijn van overeenkomstige toepassing op de toekenning van een uitkering bedoeld in artikel 16a lid 4 Ioaw en artikel 16a lid 3 Ioaz.</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2.</text:span> Intrekking</text:p>
              <text:list text:style-name="id1-3-2-2-7-2-2">
                <text:list-item text:style-override="id1-3-2-2-7-2-2">
                  <text:number>1.</text:number>
                  <text:p text:style-name="al">De beleidsregels Giften en schadevergoedingen Participatiewet gemeente Enschede 2024 worden ingetrokken.</text:p>
                </text:list-item>
              </text:list>
            </text:section>
            <text:section text:name="artikel_id1-3-2-2-7-3" text:style-name="artikel">
              <text:p text:style-name="artikel_kop_titel"><text:span text:style-name="artikel_kop_label">Artikel</text:span> <text:span text:style-name="artikel_kop_nr">13.</text:span> Inwerkingtreding en overgangsrecht</text:p>
              <text:list text:style-name="id1-3-2-2-7-3-2">
                <text:list-item text:style-override="id1-3-2-2-7-3-2">
                  <text:number>1.</text:number>
                  <text:p text:style-name="al">Deze beleidsregel treedt in werking met terugwerkende kracht vanaf 1 januari 2026.</text:p>
                </text:list-item>
                <text:list-item text:style-override="id1-3-2-2-7-3-3">
                  <text:number>2.</text:number>
                  <text:p text:style-name="al">Besluiten die zijn genomen voor de datum waarop deze beleidsregel in werking is getreden, blijven in stand totdat daarover opnieuw wordt beslist.</text:p>
                </text:list-item>
              </text:list>
            </text:section>
            <text:section text:name="artikel_id1-3-2-2-7-4" text:style-name="artikel">
              <text:p text:style-name="artikel_kop_titel"><text:span text:style-name="artikel_kop_label">Artikel</text:span> <text:span text:style-name="artikel_kop_nr">14.</text:span> Citeertitel</text:p>
              <text:p text:style-name="al">Deze beleidsregel wordt aangehaald als: Beleidsregels voor giften en schadevergoedingen, zoektermijn jongeren, vereenvoudiging aanvraagprocedure en bijstand met terugwerkende kracht 2026.</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 M.W. de Graaf</text:span></text:p>
          </text:section>
          <text:section text:name="ondertekening_id1-3-2-3-3">
            <text:p><text:span text:style-name="functie"/></text:p>
            <text:p><text:span text:style-name="functie">de burgemeester, R.W. Bleker</text:span></text:p>
          </text:section>
          <text:section text:name="ondertekening_id1-3-2-3-4">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2. Giften</text:span>
        </text:p>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
          <text:p text:style-name="al">
          <text:span text:style-name="nadrukvet">Hoofdstuk 4. Zoektermijn jongere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Aan artikel 41 van de Wet, waar de zoektermijn is geregeld, wordt een elfde lid toegevoegd: </text:p>
          <text:p text:style-name="al"/>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
          <text:p text:style-name="al">Artikelsgewijze voorbeelden:</text:p>
          <text:p text:style-name="al"/>
          <text:p text:style-name="al">
          <text:span text:style-name="nadrukondlijn">Artikel 9 lid 1 onder a:</text:span>
        </text:p>
          <text:list text:style-name="id1-3-2-4-26">
            <text:list-item text:style-override="id1-3-2-4-26-1">
              <text:number>-</text:number>
              <text:p text:style-name="al"> maatschappelijke opvang</text:p>
            </text:list-item>
            <text:list-item text:style-override="id1-3-2-4-26-2">
              <text:number>-</text:number>
              <text:p text:style-name="al"> beschermd wonen</text:p>
            </text:list-item>
            <text:list-item text:style-override="id1-3-2-4-26-3">
              <text:number>-</text:number>
              <text:p text:style-name="al"> begeleid wonen</text:p>
            </text:list-item>
            <text:list-item text:style-override="id1-3-2-4-26-4">
              <text:number>-</text:number>
              <text:p text:style-name="al"> crisisopvang</text:p>
            </text:list-item>
          </text:list>
          <text:p text:style-name="al">Als een jongeren in een (zorg)traject zit en de jongere wordt dusdanig kwetsbaar geacht, dan draagt de zoektermijn niet bij. Wel kunnen de (arbeids)verplichtingen van toepassing zijn.</text:p>
          <text:p text:style-name="al"/>
          <text:p text:style-name="al">
          <text:span text:style-name="nadrukondlijn">Artikel 9 lid 1 onder b:</text:span>
        </text:p>
          <text:list text:style-name="id1-3-2-4-30">
            <text:list-item text:style-override="id1-3-2-4-30-1">
              <text:number>-</text:number>
              <text:p text:style-name="al"> dakloze jongeren</text:p>
            </text:list-item>
            <text:list-item text:style-override="id1-3-2-4-30-2">
              <text:number>-</text:number>
              <text:p text:style-name="al"> jongeren met een briefadres</text:p>
            </text:list-item>
            <text:list-item text:style-override="id1-3-2-4-30-3">
              <text:number>-</text:number>
              <text:p text:style-name="al"> jongeren die "bankhoppen"</text:p>
            </text:list-item>
            <text:list-item text:style-override="id1-3-2-4-30-4">
              <text:number>-</text:number>
              <text:p text:style-name="al"> jongeren zonder stabiele leefsituatie</text:p>
            </text:list-item>
          </text:list>
          <text:p text:style-name="al">Voor scholing of werk is een stabiele woonsituatie belangrijk. Als deze ontbreekt draagt de zoektermijn niet bij. Wel kunnen andere verplichten worden opgelegd, bijvoorbeeld: melden bij T-team, inschrijven op adres e.v.</text:p>
          <text:p text:style-name="al"/>
          <text:p text:style-name="al">
          <text:span text:style-name="nadrukondlijn">Artikel 9 lid 1 onder c:</text:span>
        </text:p>
          <text:list text:style-name="id1-3-2-4-34">
            <text:list-item text:style-override="id1-3-2-4-34-1">
              <text:number>-</text:number>
              <text:p text:style-name="al"> hebben recht op vrijstelling van de arbeidsplicht uit art. 9 Pw</text:p>
            </text:list-item>
          </text:list>
          <text:p text:style-name="al">Bijvoorbeeld een jongere heeft de zorg voor een jong kind, dan wordt scholing of werk als (te) intensief gezien. Wel kan er gekeken worden naar voorbereidingsstappen/verplichting als; kinderopvang, geschikte werkplekken, traject jonge moeders.</text:p>
          <text:p text:style-name="al"/>
          <text:p text:style-name="al">
          <text:span text:style-name="nadrukondlijn">Artikel 9, lid 1 onder d:</text:span>
        </text:p>
          <text:list text:style-name="id1-3-2-4-38">
            <text:list-item text:style-override="id1-3-2-4-38-1">
              <text:number>-</text:number>
              <text:p text:style-name="al"> verhuizing direct vanuit AZC of zelfhuisvester.</text:p>
            </text:list-item>
          </text:list>
          <text:p text:style-name="al">Deze jongere heeft andere verplichtingen zoals inburgering, Nederlandse taal leren etc. Arbeid draagt bij aan ontwikkeling van de taal, zodoende dient er wel gekeken te worden naar de mogelijkheden en verplichtingen hierop af te stemmen.</text:p>
          <text:p text:style-name="al"/>
          <text:p text:style-name="al">
          <text:span text:style-name="nadrukondlijn">Artikel 9, lid 1 onder e:</text:span>
        </text:p>
          <text:list text:style-name="id1-3-2-4-42">
            <text:list-item text:style-override="id1-3-2-4-42-1">
              <text:number>-</text:number>
              <text:p text:style-name="al"> mentale of fysiek gezondheidsklachten, waardoor werk of school geen mogelijkheid is.</text:p>
            </text:list-item>
            <text:list-item text:style-override="id1-3-2-4-42-2">
              <text:number>-</text:number>
              <text:p text:style-name="al"> Directe schuldproblematiek doordat er een tijd geen inkomsten is.</text:p>
            </text:list-item>
            <text:list-item text:style-override="id1-3-2-4-42-3">
              <text:number>-</text:number>
              <text:p text:style-name="al"> die al intensief in begeleiding zijn (jeugdzorg, wijkteam, RMC, GGZ)</text:p>
            </text:list-item>
            <text:list-item text:style-override="id1-3-2-4-42-4">
              <text:number>-</text:number>
              <text:p text:style-name="al"> in crisissituaties (veiligheid, relatiebreuk)</text:p>
            </text:list-item>
            <text:list-item text:style-override="id1-3-2-4-42-5">
              <text:number>-</text:number>
              <text:p text:style-name="al"> professionele kijk van jongerenconsulent (Claim) waarbij het i.v.m. kwetsbaarheid van de jongere niet reëel wordt geacht om te gaan zoeken naar werk of school.</text:p>
            </text:list-item>
          </text:list>
          <text:p text:style-name="al"/>
          <text:p text:style-name="al">
          <text:span text:style-name="nadrukondlijn">opmerking:</text:span>
        </text:p>
          <text:p text:style-name="al">In alle gevallen geldt. Daar waar iets aangetoond kan worden (al dan niet door een betrokken professional), dient dit ook te worden gedaan. Het is dus ook aan de jongere om de situatie aan te geven/de gemeente te voorzien van informatie. </text:p>
          <text:p text:style-name="al"/>
          <text:p text:style-name="al">
          <text:span text:style-name="nadrukondlijn">Zoektermijn wél opleggen:</text:span>
        </text:p>
          <text:p text:style-name="al">Wanneer de jongeren beschikbaar is voor werk of school. Er spelen geen kwetsbare omstandigheden of directe problematiek welke voor belemmeringen zorgen. De zoektermijn moet bijdragen aan het vinden van werk of school. De zoektermijn helpt jongere zich verder te ontwikkelen.</text:p>
          <text:p text:style-name="al"/>
          <text:p text:style-name="al">
          <text:span text:style-name="nadrukvet">Hoofdstuk 5. Vereenvoudigde aanvraagprocedure</text:span>
        </text:p>
          <text:p text:style-name="al">De aanvraagprocedure voor algemene bijstand is voor veel inwoners ingewikkeld en wordt als (te) lang ervaren. Vooral bij een korte periode van werk of bij flexibel werk moet de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
          <text:p text:style-name="al">
          <text:span text:style-name="nadrukcur">‘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span>
        </text:p>
          <text:p text:style-name="al">
          <text:span text:style-name="nadrukcur">2. Het college verifieert de juistheid en actualiteit van de gegevens, bedoeld in het eerste lid, in de beschikbare bronnen en zo nodig bij de belanghebbende.’</text:span>
        </text:p>
          <text:p text:style-name="al"/>
          <text:p text:style-name="al">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 </text:p>
          <text:p text:style-name="al"/>
          <text:p text:style-name="al">
          <text:span text:style-name="nadrukvet">Hoofdstuk 6. Bijstand met terugwerkende kracht</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
          <text:p text:style-name="al">Met dit nieuwe lid (kan-bepaling) krijgt het college de ruimte om de bijstand in individuele omstandigheden met maximaal drie maanden terugwerkende kracht toe te kennen. Van die ruimte is in deze beleidsregels gebruik gemaakt.</text:p>
          <text:p text:style-name="al"/>
          <text:p text:style-name="al">In lijn met de Memorie van Toelichting bij de Wet (Kamerstukken II 2023/24, 36 582, nr. 3, p. 46-47) kunnen twee situaties worden onderscheiden: </text:p>
          <text:list text:style-name="id1-3-2-4-66">
            <text:list-item text:style-override="id1-3-2-4-66-1">
              <text:number>1.</text:number>
              <text:p text:style-name="al"> De melding is te laat gedaan als gevolg van de individuele omstandigheden. </text:p>
            </text:list-item>
            <text:list-item text:style-override="id1-3-2-4-66-2">
              <text:number>2.</text:number>
              <text:p text:style-name="al"> De gevolgen van de late melding zijn ernstig voor de bijstandsgerechtigde.</text:p>
            </text:list-item>
          </text:list>
          <text:p text:style-name="al">De wetgever heeft vooral het oog gehad op situaties waarbij het de belanghebbende niet te verwijten was dat de aanvraag (te) laat is ingediend en waarbij de effecten daarvan (te) ernstig zijn. Door terugwerkende kracht toe te passen, kunnen de nadelige effecten worden beperkt, en kunnen bijvoorbeeld verdere betalingsachterstanden en het oplopen van schulden worden voorkomen. </text:p>
          <text:p text:style-name="al"/>
          <text:p text:style-name="al">In het eerste lid worden omstandigheden genoemd die naar het oordeel van het college wijzen op een niet verwijtbare te late melding. Het gaat dan om omstandigheden van persoonlijke aard (niet in staat zijn om, bijv. door ziekenhuisopname of zwaar letsel en onvoldoende ‘doenvermogen’). Het kan ook gaan om omstandigheden van systeemtechnische aard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 </text:p>
          <text:p text:style-name="al"/>
          <text:p text:style-name="al">
          <text:span text:style-name="nadrukcur">Tweede lid</text:span>
        </text:p>
          <text:p text:style-name="al">Artikel 44, vijfde lid, van de Participatiewet geeft het college de bevoegdheid om bijstand toekennen vanaf de dag die maximaal drie maanden gelegen is voor de dag waarop de belanghebbende zich heeft gemeld. Met dit artikellid in de beleidsregel stelt het college vast wat in normale gevallen de maximale termijn voor terugwerkende kracht zal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5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2-04</meta:user-defined>
    <meta:user-defined meta:name="DC.source">artikel 41, 11e lid, van de Participatiewet]|[1.0:c:BWBR0015703&amp;artikel=41&amp;lid=11&amp;g=2026-02-04</meta:user-defined>
    <meta:user-defined meta:name="DC.source">artikel 43a, eerste lid, van de Participatiewet]|[1.0:c:BWBR0015703&amp;artikel=43a&amp;lid=1&amp;g=2026-02-04</meta:user-defined>
    <meta:user-defined meta:name="DC.source">artikel 44, vijfde lid, van de Participatiewet]|[1.0:c:BWBR0015703&amp;artikel=44&amp;lid=5&amp;g=2026-02-04</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source">artikel 15a, eerste lid, van de Wet inkomensvoorziening oudere en gedeeltelijk arbeidsongeschikte gewezen zelfstandigen]|[1.0:c:BWBR0004163&amp;artikel=15a&amp;lid=1&amp;g=2026-02-04</meta:user-defined>
    <meta:user-defined meta:name="DC.source">artikel 16a, derde lid, van de Wet inkomensvoorziening oudere en gedeeltelijk arbeidsongeschikte gewezen zelfstandigen]|[1.0:c:BWBR0004163&amp;artikel=16a&amp;lid=3&amp;g=2026-02-04</meta:user-defined>
    <meta:user-defined meta:name="DCTERMS.alternative">Beleidsregels voor giften en schadevergoedingen, zoektermijn jongeren, vereenvoudiging aanvraagprocedure en bijstand met terugwerkende kracht 2026</meta:user-defined>
    <dc:language>nl</dc:language>
    <meta:user-defined meta:name="OVERHEIDop.locatietype/OVERHEIDop.gebiedsmarkering">Gemeente</meta:user-defined>
    <meta:user-defined meta:name="DC.title">Beleidsregels voor giften, schadevergoedingen, zoektermijn jongeren, vereenvoudiging aanvraagprocedure en bijstand met terugwerkende kracht 2026.</meta:user-defined>
    <meta:user-defined meta:name="DCTERMS.W3CDTF/DCTERMS.available">2026-03-27</meta:user-defined>
    <meta:user-defined meta:name="DCTERMS.W3CDTF/OVERHEIDop.jaargang">2026</meta:user-defined>
    <meta:user-defined meta:name="OVERHEIDop.publicationIssue">146509</meta:user-defined>
    <meta:user-defined meta:name="OVERHEIDop.betreftRegeling">CVDR759663_1</meta:user-defined>
    <meta:user-defined meta:name="xs:date/OVERHEIDop.startdatum">2026-03-28</meta:user-defined>
    <meta:user-defined meta:name="OVERHEIDop.GmbID/DC.identifier">gmb-2026-146509</meta:user-defined>
    <meta:user-defined meta:name="OVERHEIDop.versieInformatie"/>
  </office:meta>
</office:document-meta>
</file>