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itte paardenkastanje aan Burgweg 20, 8162ZG Epe (1413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witte paardenkastanje aan Burgweg 20, 8162ZG Epe.</text:p>
            <text:p text:style-name="common-al">Datum besluit: 25-03-2026.</text:p>
            <text:p text:style-name="common-al">Zaaknummer: 1413813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50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14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witte paardenkastanje aan Burgweg 20, 8162ZG Epe (1413813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02</meta:user-defined>
    <meta:user-defined meta:name="OVERHEIDop.GmbID/DC.identifier">gmb-2026-146502</meta:user-defined>
    <meta:user-defined meta:name="OVERHEIDop.versieInformatie"/>
  </office:meta>
</office:document-meta>
</file>