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5*"/>
    </style:style>
    <style:style style:family="table-column" style:parent-style-name="colspec" style:name="id1-3-2-4-7-1-2">
      <style:table-column-properties style:rel-column-width="28*"/>
    </style:style>
  </office:automatic-styles>
  <office:body>
    <office:text>
      <text:p text:style-name="new_page_staatscourant"/>
      <text:p text:style-name="single-kop-titel">Verordening financieel beleid, beheer en organisatie (artikel 212 Gemeentewet) gemeente Koggenland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november 2025 gelezen en neemt de onderbouwing daarvan over, en </text:p>
            <text:p text:style-name="al"/>
            <text:p text:style-name="al">BESLUIT </text:p>
            <text:p text:style-name="al"/>
            <text:p text:style-name="al">Vast te stellen de</text:p>
            <text:p text:style-name="al"/>
            <text:p text:style-name="al">
            <text:span text:style-name="nadrukvet">Verordening financieel beleid, beheer en organisatie (artikel 212 Gemeentewet) gemeente Koggen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BV: Besluit Begroting en Verantwoording provincies en gemeenten.</text:p>
              </text:list-item>
              <text:list-item text:style-override="id1-3-2-2-2-3-3">
                <text:number>–</text:number>
                <text:p text:style-name="al">taakvelden: Een taakveld is een groep van activiteiten binnen een programma De programma opbouw is uniek voor de externe verslaggeving bij decentrale overheden. De taakvelden zijn een verplicht onderdeel voor alle gemeenten, provincies, waterschappen en gemeenschappelijke regelingen en staat los van de Iv-3 verplichting.</text:p>
              </text:list-item>
              <text:list-item text:style-override="id1-3-2-2-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p text:style-name="al">De raad stelt een programma-indeling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Burgemeester en wethouders bieden de raad voor het zomerproces een perspectiefnota aan met daarin een voorstel voor het beleid en de financiële kaders voor de komende begroting en het meerjarenperspectief.</text:p>
              </text:list-item>
              <text:list-item text:style-override="id1-3-2-2-6-3">
                <text:number>2.</text:number>
                <text:p text:style-name="al">In de begroting wordt een post onvoorzien van € 4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6">
                <text:number>5.</text:number>
                <text:p text:style-name="al">Indien een krediet niet binnen drie jaar na het beschikbaar stellen al dan niet volledig wordt benut, vervalt het (restant van het) krediet. Als de noodzaak tot handhaving wordt aangetoond kan het college de raad een voorstel doen tot handhav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via de perspectiefnota en de eerste tien maanden via de najaarsnota van het lopende boekjaar.</text:p>
              </text:list-item>
              <text:list-item text:style-override="id1-3-2-2-8-3">
                <text:number>2.</text:number>
                <text:p text:style-name="al">De perspectiefnota (onderdeel voorjaarsnota) bevat tenminste:</text:p>
                <text:list text:style-name="id1-3-2-2-8-3-3">
                  <text:list-item text:style-override="id1-3-2-2-8-3-3-1">
                    <text:number>a.</text:number>
                    <text:p text:style-name="al">de beleidsmatige afwijkingen;</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investeringskredieten;</text:p>
                  </text:list-item>
                  <text:list-item text:style-override="id1-3-2-2-8-3-3-4">
                    <text:number>d.</text:number>
                    <text:p text:style-name="al">het resultaat, volgend uit de onderdelen b en c.</text:p>
                  </text:list-item>
                </text:list>
              </text:list-item>
              <text:list-item text:style-override="id1-3-2-2-8-4">
                <text:number>3.</text:number>
                <text:p text:style-name="al">De najaarsnota bevat tenminste:</text:p>
                <text:list text:style-name="id1-3-2-2-8-4-3">
                  <text:list-item text:style-override="id1-3-2-2-8-4-3-1">
                    <text:number>a.</text:number>
                    <text:p text:style-name="al">een overzicht met de bijgestelde budgetten met een toelichting;</text:p>
                  </text:list-item>
                  <text:list-item text:style-override="id1-3-2-2-8-4-3-2">
                    <text:number>b.</text:number>
                    <text:p text:style-name="al">de bijstelling van investeringskredieten;</text:p>
                  </text:list-item>
                  <text:list-item text:style-override="id1-3-2-2-8-4-3-3">
                    <text:number>c.</text:number>
                    <text:p text:style-name="al">het resultaat, volgend uit de onderdelen a en b.</text:p>
                  </text:list-item>
                </text:list>
              </text:list-item>
              <text:list-item text:style-override="id1-3-2-2-8-5">
                <text:number>4.</text:number>
                <text:p text:style-name="al">In de tussentijdse rapportages worden bijstelling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text:p>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boven de verantwoordingsgrens. De verantwoordingsgrens betreft een percentage van de totale lasten van de gemeente, exclusief de dotaties aan de reserves. Dit percentage wordt vastgesteld in het Normenkader.</text:p>
              </text:list-item>
              <text:list-item text:style-override="id1-3-2-2-12-4">
                <text:number>3.</text:number>
                <text:p text:style-name="al">In de paragraaf bedrijfsvoering worden de geconstateerde afwijkingen (fouten of onduidelijkheden) nader toegelicht indien deze groter zijn dan de in het Normenkader vastgestelde rapportagegrens. Deze grens betreft een percentage van de in lid 2 bedoelde verantwoordingsgrens.</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Een afwijking van de begroting wordt als onrechtmatig beschouwd als sprake is van:</text:p>
                <text:list text:style-name="id1-3-2-2-14-4-3">
                  <text:list-item text:style-override="id1-3-2-2-14-4-3-1">
                    <text:number>a.</text:number>
                    <text:p text:style-name="al">Een overschrijding van lasten van een programma of een investeringsbudget; of</text:p>
                  </text:list-item>
                  <text:list-item text:style-override="id1-3-2-2-14-4-3-2">
                    <text:number>b.</text:number>
                    <text:p text:style-name="al">Een ongeautoriseerde reservemutatie; of</text:p>
                  </text:list-item>
                  <text:list-item text:style-override="id1-3-2-2-14-4-3-3">
                    <text:number>c.</text:number>
                    <text:p text:style-name="al">Een overschrijding van baten en/of onderschrijding van lasten, investeringen en baten die niet tijdig tot een begrotingswijziging hebben geleid of niet tijdig aan de raad zijn gemeld. </text:p>
                  </text:list-item>
                </text:list>
                <text:p text:style-name="al">Met dien verstande dat:</text:p>
              </text:list-item>
              <text:list-item text:style-override="id1-3-2-2-14-5">
                <text:number>4.</text:number>
                <text:p text:style-name="al">Bij investeringsprojecten de begrotingsrechtmatig wordt beoordeeld op het niveau van het totaal geautoriseerd kredietbedrag. Een overschrijding van het jaarbudget, passend binnen het totale bedrag van het krediet, wordt als rechtmatig beschouwd.</text:p>
              </text:list-item>
              <text:list-item text:style-override="id1-3-2-2-14-6">
                <text:number>5.</text:number>
                <text:p text:style-name="al">Afwijkingen als bedoeld in lid 3a en 3b van dit artikel die één van de volgende oorzaken hebben, worden als acceptabel aangemerkt indien:</text:p>
                <text:list text:style-name="id1-3-2-2-14-6-3">
                  <text:list-item text:style-override="id1-3-2-2-14-6-3-1">
                    <text:number>a.</text:number>
                    <text:p text:style-name="al">Er is sprake van een overschrijding van lasten welke past binnen het bestaande beleid maar wordt veroorzaakt daar een feit/gebeurtenis dat zich voordoet op een moment dat er geen begrotingswijziging meer door de raad kan worden vastgesteld.</text:p>
                  </text:list-item>
                  <text:list-item text:style-override="id1-3-2-2-14-6-3-2">
                    <text:number>b.</text:number>
                    <text:p text:style-name="al">Er is sprake van een overschrijding waarbij direct gerelateerde inkomsten de overschrijding compenseren.</text:p>
                  </text:list-item>
                  <text:list-item text:style-override="id1-3-2-2-14-6-3-3">
                    <text:number>c.</text:number>
                    <text:p text:style-name="al">Er is sprake van een overschrijding op een open-einde regeling.</text:p>
                  </text:list-item>
                </text:list>
              </text:list-item>
              <text:list-item text:style-override="id1-3-2-2-14-7">
                <text:number>6.</text:number>
                <text:p text:style-name="al">Indien afwijkingen als bedoeld in lid 3c van dit artikel in een tussentijdse rapportage of de jaarrekening zijn opgenomen, worden deze geacht ‘tijdig gemeld’ te zijn aan de raad en zijn daarmee niet meer onrechtmatig.</text:p>
              </text:list-item>
              <text:list-item text:style-override="id1-3-2-2-14-8">
                <text:number>7.</text:number>
                <text:p text:style-name="al">Begrotingsonrechtmatigheden die als acceptabel zijn aangemerkt (zie lid 5) worden opgenomen in de rechtmatigheidsverantwoording, maar worden niet nader toegelicht in de paragraaf bedrijfsvoering maar bij de toelichting van de afwijkingen bij de betreffende programma’s.</text:p>
              </text:list-item>
            </text:list>
          </text:section>
          <text:section text:name="artikel_id1-3-2-2-15" text:style-name="artikel">
            <text:p text:style-name="artikel_kop_titel"><text:span text:style-name="artikel_kop_label">Artikel</text:span> <text:span text:style-name="artikel_kop_nr">12.</text:span> Misbruik en oneigenlijk gebruik-criterium </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Op materiele en immateriële vaste activa wordt afgeschreven volgens de methodiek en de termijnen zoals vermeld in de bijlage afschrijvingsbeleid bij deze verordening. De gewijzigde afschrijvingstermijnen zijn van toepassing op nieuwe investeringen vanaf 1 januari 2024. </text:p>
                <text:list text:style-name="id1-3-2-2-17-2-3">
                  <text:list-item text:style-override="id1-3-2-2-17-2-3-1">
                    <text:number>a.</text:number>
                    <text:p text:style-name="al">Het saldo van de agio en disagio worden niet geactiveerd en komen ten laste c.q. ten bate van de exploitatie. </text:p>
                  </text:list-item>
                  <text:list-item text:style-override="id1-3-2-2-17-2-3-2">
                    <text:number>b.</text:number>
                    <text:p text:style-name="al">De kosten van het afsluiten van geldleningen en de kosten in verband met het vervroegd aflossen van geldleningen worden niet geactiveerd en komen ten laste van de exploitatie.</text:p>
                  </text:list-item>
                  <text:list-item text:style-override="id1-3-2-2-17-2-3-3">
                    <text:number>c.</text:number>
                    <text:p text:style-name="al">Materiële en immateriële vaste activa wordt lineair afgeschreven in maximaal de termijnen zoals deze zijn opgenomen in bijlage 1 behorende bij deze verordening. </text:p>
                  </text:list-item>
                  <text:list-item text:style-override="id1-3-2-2-17-2-3-4">
                    <text:number>d.</text:number>
                    <text:p text:style-name="al">Activa met een verkrijgings- of vervaardigingsprijs kleiner dan € 25.000 worden niet geactiveerd, behoudens als het gronden of terreinen betreft. Deze worden altijd geactiveerd, ongeacht de waarde. </text:p>
                  </text:list-item>
                  <text:list-item text:style-override="id1-3-2-2-17-2-3-5">
                    <text:number>e.</text:number>
                    <text:p text:style-name="al">Er wordt afgeschreven vanaf het boekjaar volgend op het jaar waarin de activa gereed komt of verworven wordt.</text:p>
                  </text:list-item>
                  <text:list-item text:style-override="id1-3-2-2-17-2-3-6">
                    <text:number>f.</text:number>
                    <text:p text:style-name="al">Op activa van gronden en terreinen wordt niet afgeschreven. </text:p>
                  </text:list-item>
                  <text:list-item text:style-override="id1-3-2-2-17-2-3-7">
                    <text:number>g.</text:number>
                    <text:p text:style-name="al">Op een te activeren activum wordt geen rekening gehouden met een restwaarde.</text:p>
                  </text:list-item>
                </text:list>
              </text:list-item>
              <text:list-item text:style-override="id1-3-2-2-17-3">
                <text:number>2.</text:number>
                <text:p text:style-name="al">Burgemeester en wethouders bieden de raad jaarlijks een meerjareninvesteringsplan aan als bijlage bij de begrot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p text:style-name="al">Voor vorderingen wordt een voorziening wegens oninbaarheid gevormd op basis van een individuele beoordeling op oninbaarheid van de openstaande vorderingen.</text:p>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s in de vier jaar een nota reserves en voorzieningen aan.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Bij een voorstel voor de instelling van een bestemmingsreserve voor een investeringsvoornemen wordt in ieder geval aangegeven:</text:p>
                <text:list text:style-name="id1-3-2-2-19-3-3">
                  <text:list-item text:style-override="id1-3-2-2-19-3-3-1">
                    <text:number>a.</text:number>
                    <text:p text:style-name="al">het specifieke doel van de reserve;</text:p>
                  </text:list-item>
                  <text:list-item text:style-override="id1-3-2-2-19-3-3-2">
                    <text:number>b.</text:number>
                    <text:p text:style-name="al">het bestedingsplan van de reserve</text:p>
                  </text:list-item>
                  <text:list-item text:style-override="id1-3-2-2-19-3-3-3">
                    <text:number>c.</text:number>
                    <text:p text:style-name="al">de voeding van de reserve;</text:p>
                  </text:list-item>
                  <text:list-item text:style-override="id1-3-2-2-19-3-3-4">
                    <text:number>d.</text:number>
                    <text:p text:style-name="al">de maximale hoogte van de reserve, en</text:p>
                  </text:list-item>
                  <text:list-item text:style-override="id1-3-2-2-19-3-3-5">
                    <text:number>e.</text:number>
                    <text:p text:style-name="al">de maximale looptijd.</text:p>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5">
                <text:number>4.</text:number>
                <text:p text:style-name="al">Er wordt geen rente toegerekend over de reserves en voorziening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de kosten voor straatreiniging betrokken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Burgemeester en wethouders doen de raad jaarlijks een voorstel voor de hoogte van de gemeentelijke tarieven voor de gemeentelijke belastingen en rechten, de onroerende-zaakbelasting, de afvalstoffenheffing, de rioolheffing, de forensenbelasting, de toeristenbelasting en de lijkbezorgingsrechten.</text:p>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 Daarin worden onder andere de volgende kaders in acht genomen:</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Dit statuut wordt vastgesteld door de raad.</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jaarstukken nemen burgemeester en wethouders conform het Besluit Begroting en Verantwoording gemeenten en provincies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het beleid en de interne regels voor de inkoop en de aanbesteding van goederen, werken en diensten;</text:p>
              </text:list-item>
              <text:list-item text:style-override="id1-3-2-2-28-3-6">
                <text:number>f.</text:number>
                <text:p text:style-name="al">het beleid en de interne regels voor de steunverlening en de toekenning van subsidies aan ondernemingen en instellingen, en</text:p>
              </text:list-item>
              <text:list-item text:style-override="id1-3-2-2-28-3-7">
                <text:number>g.</text:number>
                <text:p text:style-name="al">het beleid en de interne regels voor het voorkomen van fraude van gemeentelijke regelingen en eigendommen, opdat aan de eisen van rechtmatigheid, controle en verantwoording wordt voldaan.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GEMEENTE KOGGENLAND 2024’ WORDT INGETROKKEN.</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met terugwerkende kracht vanaf 1 januari 2025.</text:p>
              </text:list-item>
              <text:list-item text:style-override="id1-3-2-2-32-3">
                <text:number>2.</text:number>
                <text:p text:style-name="al">Deze verordening wordt aangehaald als: Financiële verordening gemeente Koggenland 2025. </text:p>
              </text:list-item>
            </text:list>
          </text:section>
        </text:section>
        <text:section text:name="regeling-sluiting_id1-3-2-3" text:style-name="regeling-sluiting">
          <text:section text:name="ondertekening_id1-3-2-3-1">
            <text:p><text:span text:style-name="functie">Aldus vastgesteld in de vergadering van de raad van 15 december 2025.</text:span></text:p>
          </text:section>
          <text:section text:name="ondertekening_id1-3-2-3-2">
            <text:p><text:span text:style-name="functie"/></text:p>
            <text:p><text:span text:style-name="functie"/></text:p>
            <text:p><text:span text:style-name="functie">De griffier,</text:span></text:p>
            <text:p><text:span text:style-name="functie">drs. E.M.L. Marijnissen </text:span></text:p>
          </text:section>
          <text:section text:name="ondertekening_id1-3-2-3-3">
            <text:p><text:span text:style-name="functie"/></text:p>
            <text:p><text:span text:style-name="functie"/></text:p>
            <text:p><text:span text:style-name="functie">De voorzitter,</text:span></text:p>
            <text:p><text:span text:style-name="functie">P.C. van Maaren</text:span></text:p>
          </text:section>
        </text:section>
        <text:section text:name="bijlage_id1-3-2-4" text:style-name="bijlage">
          <text:p text:style-name="bijlage_top"/>
          <text:p text:style-name="hoofdstuk_kop"><text:span text:style-name="label">Bijlage</text:span> Afschrijvingsbeleid bij artikel 13. Waardering en afschrijving vast activa</text:p>
          <text:p text:style-name="al"/>
          <text:p text:style-name="al">De immateriële en vaste activa worden lineair afgeschreven.</text:p>
          <text:p text:style-name="al"/>
          <text:p text:style-name="al">
          <text:span text:style-name="nadrukvet">Tabel afschrijvingstermijne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Onderzoekskosten die gemaakt worden  in de fase voorafgaand aan het doen van de daadwerkelijke investering worden geactiveerd onder immateriële vaste activa. Indien investeringsuitgaven resulteren in het ontstaan van een materieel vast actief, worden onderzoekskosten overgeboekt van de immateriële vaste activa naar het betreffende materieel vast actief. Als de investering niet doorgaat, wordt het immaterieel actief afgeboekt ten laste van de exploitatie.</text:p>
                </table:table-cell>
              </table:table-row>
              <table:table-row table:style-name="row">
                <table:table-cell table:style-name="cell_frame_all" table:number-rows-spanned="1" table:number-columns-spanned="1">
                  <text:p text:style-name="table_al">Kosten van het afsluiten van geldlen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aldo van agio/disagi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Automatis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atuur (laptops, telefoon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ftware en overige hard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edrijfswag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bestel- en vracht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buitendien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egraaf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opsta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uitbreiding urnen(heuv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Civiele kunst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ug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ademu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nepanelen 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kos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richtingskosten en 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bouwingen, renova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stauratie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oning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 en grondkosten nieuwe wo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ro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en, bermen en gra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Speel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en 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Sportterreinen en -complex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 en hek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leedaccommod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grasvelden -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en -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opsta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penbare verlich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mast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Rio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ctro- en mecha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uwkundige constructies en opstall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rijverval 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T rioler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buitenopstellingsk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lin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reconstructie of vervanging asfalt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leg, reconstructie of vervanging elementenverhar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richting 30 km-zon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of vervanging 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etering/herinrichting woonom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een activum niet kan worden gerubriceerd onder de hiervoor genoemde activa en de desbetreffende afschrijvingstermijnen, wordt de afschrijvingstermijn gebaseerd op de kortste gebruiksperiode van de technische of economische levensduur. Dit moet worden onderbouwd in het advies. </text:p>
                  <text:p text:style-name="table_al">Ook als wordt afgeweken van de hierboven genoemde afschrijvingstermijn moet dit worden onderbouwd in het adv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5.0001636</meta:user-defined>
    <meta:user-defined meta:name="DCTERMS.alternative">Financiële verordening gemeente Koggenland 2025</meta:user-defined>
    <dc:language>nl</dc:language>
    <meta:user-defined meta:name="OVERHEIDop.locatietype/OVERHEIDop.gebiedsmarkering">Gemeente</meta:user-defined>
    <meta:user-defined meta:name="DC.title">Verordening financieel beleid, beheer en organisatie (artikel 212 Gemeentewet) gemeente Koggenland 2025</meta:user-defined>
    <meta:user-defined meta:name="DCTERMS.W3CDTF/DCTERMS.available">2026-01-05</meta:user-defined>
    <meta:user-defined meta:name="DCTERMS.W3CDTF/OVERHEIDop.jaargang">2026</meta:user-defined>
    <meta:user-defined meta:name="OVERHEIDop.publicationIssue">1465</meta:user-defined>
    <meta:user-defined meta:name="OVERHEIDop.betreftRegeling">CVDR754935_1</meta:user-defined>
    <meta:user-defined meta:name="xs:date/OVERHEIDop.startdatum">2026-01-06</meta:user-defined>
    <meta:user-defined meta:name="OVERHEIDop.GmbID/DC.identifier">gmb-2026-1465</meta:user-defined>
    <meta:user-defined meta:name="OVERHEIDop.versieInformatie"/>
  </office:meta>
</office:document-meta>
</file>