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maken van een muurdoorbraak op de begane grond, Hondsdrafstraat 33 2153 C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02-2026, het wijzigen van de woning door het maken van een muurdoorbraak op de begane grond, Hondsdrafstraat 33 2153 CJ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49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9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014489</meta:user-defined>
    <meta:user-defined meta:name="DCTERMS.abstract">het wijzigen van de woning door het maken van een muurdoorbraak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maken van een muurdoorbraak op de begane grond, Hondsdrafstraat 33 2153 CJ Nieuw-Venne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99</meta:user-defined>
    <meta:user-defined meta:name="OVERHEIDop.GmbID/DC.identifier">gmb-2026-146499</meta:user-defined>
    <meta:user-defined meta:name="OVERHEIDop.versieInformatie"/>
  </office:meta>
</office:document-meta>
</file>