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hilipsweg 2 6026R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3-2026 een aanvraag omgevingsvergunning ontvangen.</text:p>
            <text:p text:style-name="common-al">Het betreft een aanvraag op locatie Philipsweg 2 6026RA Maarheeze met omschrijving Plaatsen woonunits.</text:p>
            <text:p text:style-name="common-al">De zaak is geregistreerd onder nummer 469432 en is aangevraagd voor de volgende onderdelen: Bouwactiviteit (technisch),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64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432</meta:user-defined>
    <meta:user-defined meta:name="DCTERMS.abstract">Plaatsen woonunits Philipsweg 2 Maarheeze - DSO  2026032500896 - Zaak 469432 - Uw referentie 25-0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hilipsweg 2 6026RA Maarheez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95</meta:user-defined>
    <meta:user-defined meta:name="OVERHEIDop.GmbID/DC.identifier">gmb-2026-146495</meta:user-defined>
    <meta:user-defined meta:name="OVERHEIDop.versieInformatie"/>
  </office:meta>
</office:document-meta>
</file>