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legt op grond van artikel 13b Opiumwet een last onder dwangsom op in verband met de overtreding van artikel 2 en 3 van de Opium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TH 74637 </text:span>
          </text:p>
            <text:p text:style-name="common-al"/>
            <text:p text:style-name="common-al">De burgemeester legt op grond van artikel 13b Opiumwet een last onder dwangsom op in verband met de overtreding van artikel 2 en 3 van de Opiumwet aan: </text:p>
            <text:p text:style-name="common-al"/>
            <text:p text:style-name="common-al">De heer <text:span text:style-name="nadrukvet">Przemsylaw Piatek </text:span></text:p>
            <text:p text:style-name="common-al">Geboren op <text:span text:style-name="nadrukvet">2 september 1983 </text:span>in <text:span text:style-name="nadrukvet">Slubice, Polen</text:span>. </text:p>
            <text:p text:style-name="common-al">
            <text:span text:style-name="nadrukvet"/>
          </text:p>
            <text:p text:style-name="common-al">
            <text:span text:style-name="nadrukvet">Heeft u direct belang bij dit besluit en bent u het hier niet mee eens? </text:span>
          </text:p>
            <text:p text:style-name="common-al">In dat geval kunt u binnen zes weken na de bekendmaking van dit besluit bezwaar maken. Hoe u dit doet leest u op onze website: <text:a xlink:href="http://www.oss.nl" xlink:type="simple">www.oss.nl</text:a> via ‘digitaal loket’, ‘Bezwaarschrift indienen’. </text:p>
            <text:p text:style-name="common-al">
            <text:span text:style-name="nadrukvet"/>
          </text:p>
            <text:p text:style-name="common-al">
            <text:span text:style-name="nadrukvet">Heeft u een direct belang en wilt u het besluit inzien? </text:span>
          </text:p>
            <text:p text:style-name="common-al">Dan kunt u een afspraak maken via de balie Bouwen, Milieu en Leefomgeving. Het telefoonnummer is 14 0412. U kunt een afspraak maken voor elke werkdag (maandag tot en met vrijdag) tussen 9.00 uur en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4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De burgemeester legt op grond van artikel 13b Opiumwet een last onder dwangsom op in verband met de overtreding van artikel 2 en 3 van de Opiumwe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94</meta:user-defined>
    <meta:user-defined meta:name="OVERHEIDop.GmbID/DC.identifier">gmb-2026-146494</meta:user-defined>
    <meta:user-defined meta:name="OVERHEIDop.versieInformatie"/>
  </office:meta>
</office:document-meta>
</file>