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een bouwwerk of gedeelte daarvan of asbest verwijderen, Hexelseweg 56, 7645AL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Hexelseweg 56, 7645AL Hoge Hexel. De melding is geregistreerd onder nummer Z2026-00000621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649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21</meta:user-defined>
    <meta:user-defined meta:name="DCTERMS.abstract">Betreft: Melding op locatie Hexelseweg 56, 7645AL Hoge Hexel</meta:user-defined>
    <dc:language>nl</dc:language>
    <meta:user-defined meta:name="OVERHEIDop.locatietype/OVERHEIDop.gebiedsmarkering">Vlak</meta:user-defined>
    <meta:user-defined meta:name="DC.title">Melding Slopen van een bouwwerk of gedeelte daarvan of asbest verwijderen, Hexelseweg 56, 7645AL Hoge Hex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93</meta:user-defined>
    <meta:user-defined meta:name="OVERHEIDop.GmbID/DC.identifier">gmb-2026-146493</meta:user-defined>
    <meta:user-defined meta:name="OVERHEIDop.versieInformatie"/>
  </office:meta>
</office:document-meta>
</file>