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wijzigen van de woning intern en extern, Oosteinde 219, 2271 EG Voorburg - kenmerk 2373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woning intern en extern 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  <text:list-item text:style-override="id1-3-2-1-1-6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649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9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9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73646</meta:user-defined>
    <dc:language>nl</dc:language>
    <meta:user-defined meta:name="OVERHEIDop.locatietype/OVERHEIDop.gebiedsmarkering">Punt</meta:user-defined>
    <meta:user-defined meta:name="DC.title">Omgevingsvergunning verleend voor het wijzigen van de woning intern en extern, Oosteinde 219, 2271 EG Voorburg - kenmerk 237364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92</meta:user-defined>
    <meta:user-defined meta:name="OVERHEIDop.GmbID/DC.identifier">gmb-2026-146492</meta:user-defined>
    <meta:user-defined meta:name="OVERHEIDop.versieInformatie"/>
  </office:meta>
</office:document-meta>
</file>