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uropaweg 925 3199LD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2-2026</text:span> een aanvraag voor een omgevingsvergunning, met kenmerk <text:span text:style-name="nadrukvet">Z2026-002325</text:span>/<text:span text:style-name="nadrukvet">2026022100006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verplaatsbare coatinghal  op de locatie Europaweg 925 3199LD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4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25</meta:user-defined>
    <meta:user-defined meta:name="DCTERMS.abstract">het realiseren van een verplaatsbare coating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uropaweg 925 3199LD Maasvlakte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91</meta:user-defined>
    <meta:user-defined meta:name="OVERHEIDop.GmbID/DC.identifier">gmb-2026-146491</meta:user-defined>
    <meta:user-defined meta:name="OVERHEIDop.versieInformatie"/>
  </office:meta>
</office:document-meta>
</file>