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omereik, Verzoeklocatie 2026010900469, Asbreukerhoek, naast nr. 4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januari 2026 hebben wij een aanvraag ontvangen voor het kappen van 1 zomereik op de locatie Asbreukerhoek, naast nr. 47. De aanvraag is geregistreerd onder zaaknummer 0153Z20260112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zomereik, Verzoeklocatie 2026010900469, Asbreukerhoek, naast nr. 47</meta:user-defined>
    <meta:user-defined meta:name="DCTERMS.W3CDTF/DCTERMS.available">2026-01-21</meta:user-defined>
    <meta:user-defined meta:name="DCTERMS.W3CDTF/OVERHEIDop.jaargang">2026</meta:user-defined>
    <meta:user-defined meta:name="OVERHEIDop.publicationIssue">14649</meta:user-defined>
    <meta:user-defined meta:name="OVERHEIDop.GmbID/DC.identifier">gmb-2026-14649</meta:user-defined>
    <meta:user-defined meta:name="OVERHEIDop.versieInformatie"/>
  </office:meta>
</office:document-meta>
</file>