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poorlaan 1, 3959BG Overberg (RX2026-00000127,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uitbreiden van de opslag- en stallingsruimte aan de Spoorlaan 1, 3959BG Overbe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opslag- en stallingsruimte uit te breiden.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4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127</meta:user-defined>
    <meta:user-defined meta:name="DCTERMS.abstract">Spoorlaan 1, 3959BG Overberg, het uitbreiden van de opslag- en stallingsruimte (RX2026-00000127, 25 maart 2026)</meta:user-defined>
    <dc:language>nl</dc:language>
    <meta:user-defined meta:name="DC.title">Gemeente Utrechtse Heuvelrug, verleende omgevingsvergunning voor een buitenplanse omgevingsplanactiviteit - Spoorlaan 1, 3959BG Overberg (RX2026-00000127, 25 maart 2026)</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51</meta:user-defined>
    <meta:user-defined meta:name="OVERHEIDop.publicationIssue">146489</meta:user-defined>
    <meta:user-defined meta:name="OVERHEIDop.GmbID/DC.identifier">gmb-2026-146489</meta:user-defined>
    <meta:user-defined meta:name="OVERHEIDop.versieInformatie"/>
  </office:meta>
</office:document-meta>
</file>