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Wittenburgstraat 12, 6901AN Zevenaar het gebruiken van gemeentegrond in de periode van 23 maart tot 1 okto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000850 voor het gebruiken van gemeentegrond in de periode van 23 maart tot 1 oktober 2026 nabij Wittenburgstraat 12, 6901A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648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850</meta:user-defined>
    <dc:language>nl</dc:language>
    <meta:user-defined meta:name="OVERHEIDop.locatietype/OVERHEIDop.gebiedsmarkering">Punt</meta:user-defined>
    <meta:user-defined meta:name="DC.title">Kennisgeving besluit op aanvraag vergunning nabij Wittenburgstraat 12, 6901AN Zevenaar het gebruiken van gemeentegrond in de periode van 23 maart tot 1 oktober 202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85</meta:user-defined>
    <meta:user-defined meta:name="OVERHEIDop.GmbID/DC.identifier">gmb-2026-146485</meta:user-defined>
    <meta:user-defined meta:name="OVERHEIDop.versieInformatie"/>
  </office:meta>
</office:document-meta>
</file>