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Goudse Rijweg 70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Goudse Rijweg 707 </text:p>
            <text:p text:style-name="common-al">Postcode: 3031 CG </text:p>
            <text:p text:style-name="common-al">Gebied: Kralingen-Crooswijk </text:p>
            <text:p text:style-name="common-al">Dossiernr: 51183-2026 </text:p>
            <text:p text:style-name="common-al">Datum besluit: 23 maart 2026 </text:p>
            <text:p text:style-name="common-al">Activiteit: verkoop van oliebollen, wafels en appelbeignets </text:p>
            <text:p text:style-name="common-al">Periode: 15 oktober 2026 tot en met 15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4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Goudse Rijweg 707</meta:user-defined>
    <meta:user-defined meta:name="DCTERMS.W3CDTF/DCTERMS.available">2026-03-27</meta:user-defined>
    <meta:user-defined meta:name="DCTERMS.W3CDTF/OVERHEIDop.jaargang">2026</meta:user-defined>
    <meta:user-defined meta:name="OVERHEIDop.publicationIssue">146483</meta:user-defined>
    <meta:user-defined meta:name="OVERHEIDop.GmbID/DC.identifier">gmb-2026-146483</meta:user-defined>
    <meta:user-defined meta:name="OVERHEIDop.versieInformatie"/>
  </office:meta>
</office:document-meta>
</file>