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Molenaarstraat 1 t/m 45, 2741LM Waddinxveen (was Henegouwerweg 36A t/m 36Z)</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6 een aanvraag om een omgevingsvergunning ontvangen. Het gaat over het verrichten van grondwerkzaamheden op de locatie Jan Molenaarstraat 1 t/m 45, 2741LM Waddinxveen (was Henegouwerweg 36A t/m 36Z). De aanvraag is geregistreerd onder kenmerk 2026-00008533.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4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533</meta:user-defined>
    <meta:user-defined meta:name="DCTERMS.abstract">Aanvraag omgevingsvergunning</meta:user-defined>
    <dc:language>nl</dc:language>
    <meta:user-defined meta:name="OVERHEIDop.locatietype/OVERHEIDop.gebiedsmarkering">Vlak</meta:user-defined>
    <meta:user-defined meta:name="DC.title">Aanvraag omgevingsvergunning Jan Molenaarstraat 1 t/m 45, 2741LM Waddinxveen (was Henegouwerweg 36A t/m 36Z)</meta:user-defined>
    <meta:user-defined meta:name="DCTERMS.W3CDTF/DCTERMS.available">2026-03-27</meta:user-defined>
    <meta:user-defined meta:name="DCTERMS.W3CDTF/OVERHEIDop.jaargang">2026</meta:user-defined>
    <meta:user-defined meta:name="OVERHEIDop.publicationIssue">146477</meta:user-defined>
    <meta:user-defined meta:name="OVERHEIDop.GmbID/DC.identifier">gmb-2026-146477</meta:user-defined>
    <meta:user-defined meta:name="OVERHEIDop.versieInformatie"/>
  </office:meta>
</office:document-meta>
</file>