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ockey Surfkamp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Hockey Surfkamp 2026</text:p>
            <text:p text:style-name="common-al">Naam organisator: Matchplay Sportkampen</text:p>
            <text:p text:style-name="common-al">Korte omschrijving: Sportieve vakantie/kamp voor jeugd die in de zomer iets actiefs willen doen.   Combinatie van Hockey in de ochtend en golfsurfen in de middag. </text:p>
            <text:p text:style-name="common-al">Voor de locatie: op het terrein van HC Walcheren, Sportweg 10 in Vlissingen</text:p>
            <text:p text:style-name="common-al">Datum evenement: van 5 juli t/m 10 juli, 12 juli t/m 17 juli, 19 juli t/m 24 juli, 26 juli t/m   31 juli en 2 augustus t/m 7 augustus 2026</text:p>
            <text:p text:style-name="common-al">Verzenddatum: 26-03-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64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Hockey Surfkamp 2026</meta:user-defined>
    <meta:user-defined meta:name="DCTERMS.W3CDTF/DCTERMS.available">2026-03-27</meta:user-defined>
    <meta:user-defined meta:name="DCTERMS.W3CDTF/OVERHEIDop.jaargang">2026</meta:user-defined>
    <meta:user-defined meta:name="OVERHEIDop.publicationIssue">146476</meta:user-defined>
    <meta:user-defined meta:name="OVERHEIDop.GmbID/DC.identifier">gmb-2026-146476</meta:user-defined>
    <meta:user-defined meta:name="OVERHEIDop.versieInformatie"/>
  </office:meta>
</office:document-meta>
</file>