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Jacques Dutilhweg 1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Prins Alexander </text:p>
            <text:p text:style-name="common-al">Adres: Jacques Dutilhweg 193</text:p>
            <text:p text:style-name="common-al">Postcode: 3065 KA</text:p>
            <text:p text:style-name="common-al">Datum besluit: 25 maart 2026</text:p>
            <text:p text:style-name="common-al">Periode: 9 en 30 april 2026</text:p>
            <text:p text:style-name="common-al">Zaaknummer: 162871-2026</text:p>
            <text:p text:style-name="common-al">Status: verleend</text:p>
            <text:p text:style-name="common-al">Betreft: plaatsen van plantenkarren en pallets. </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647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7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7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Inname Openbare Grond Jacques Dutilhweg 193</meta:user-defined>
    <meta:user-defined meta:name="DCTERMS.W3CDTF/DCTERMS.available">2026-03-27</meta:user-defined>
    <meta:user-defined meta:name="DCTERMS.W3CDTF/OVERHEIDop.jaargang">2026</meta:user-defined>
    <meta:user-defined meta:name="OVERHEIDop.publicationIssue">146470</meta:user-defined>
    <meta:user-defined meta:name="OVERHEIDop.GmbID/DC.identifier">gmb-2026-146470</meta:user-defined>
    <meta:user-defined meta:name="OVERHEIDop.versieInformatie"/>
  </office:meta>
</office:document-meta>
</file>