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2, 3253B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320 voor een omgevingsvergunning betreffende het plaatsen van een dakopbouw op locatie Julianaweg 2, 3253B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46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3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Julianaweg 2, 3253BL Ouddor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6469</meta:user-defined>
    <meta:user-defined meta:name="OVERHEIDop.GmbID/DC.identifier">gmb-2026-146469</meta:user-defined>
    <meta:user-defined meta:name="OVERHEIDop.versieInformatie"/>
  </office:meta>
</office:document-meta>
</file>