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Straelseweg – Gasthuiskampstraat - Craneveldstraat.</text:p>
      <text:section text:name="regeling_id1-3-2" text:style-name="regeling">
        <text:section text:name="aanhef_id1-3-2-1" text:style-name="aanhef">
          <text:section text:name="afkondiging_id1-3-2-1-1" text:style-name="afkondiging">
            <text:p text:style-name="afkondiging_top"/>
            <text:p text:style-name="al">RGBORU 65147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En</text:p>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Op de Straelseweg zijn vervanging van het riool en onderhoud aan de verharding noodzakelijk. Dit biedt een geschikt moment om tevens de herinrichting van de straat te overwegen. Binnen de gemeente is een risicoanalyse uitgevoerd op het gebied van verkeersveiligheid, waarbij de Straelseweg als aandachtspunt naar voren is gekomen. Daarnaast wordt in het beleidsplan fiets de Straelseweg benoemd als een belangrijke hoofdfietsverbinding die verbetering behoeft.</text:p>
            <text:p text:style-name="al"/>
            <text:p text:style-name="al">
            <text:span text:style-name="nadrukvet">Motivering</text:span>
          </text:p>
            <text:p text:style-name="al">Ter verbetering van de fietsroute over de Straelseweg gaan we hier een fietsstraat maken. Dit is de best passende inrichting gezien de functie van de weg als onderdeel van de Noord Zuid fietsroute door Venlo in combinatie met de verhouding in intensiteit van auto en fiets op deze weg. Een inrichting als fietsstraat zorgt ervoor dat de fietser een ruime eigen plek op de weg krijgt. Het ontmoedigd autoverkeer om gebruik te maken van deze weg als doorgaande route. Bestemmingsverkeer is ‘te gast’ maar kan wel gewoon alle adressen aan de straat bereiken.</text:p>
            <text:p text:style-name="al">Ondanks dat de hele weg een nieuwe indeling krijgt en opgenomen wordt in de 30 km zone wijzigt hier de voorrangssituatie op de kruispunten niet. Reden hiervoor is dat een fietsstraat bedoeld is als snelle fietsroute en deze moet stimuleren dat bewoners voor deze route vaker de fiets dan de auto gaan gebruiken. De fietser krijgt op deze route daarom prioriteit en dus voorrang. </text:p>
            <text:p text:style-name="al">Ook op de Gasthuiskampstraat en een klein deel van de Craneveldstraat gaan we de straat aanpassen van een woonstraat naar een fietsstraat. Beide straten zijn onderdeel van de schoolroute richting het Valuascollege. Ook hier krijgen de fietsers prioriteit en moeten de automobilisten zich aanpassen. Op het kruispunt van de fietsstraten Straelseweg – Gasthuiskampstraat – Craneveldstraat krijgt de belangrijkste fietsroute prioriteit. Automobilisten en fietsers vanuit de Gasthuiskampstraat en de Craneveldstraat moeten hier voorrang verlenen. De voorrangssituatie wijzigt hier niet. Op dit kruispunt verdwijnen de verkeerslichten. Door de nieuwe inrichting ontstaat er meer uitzicht op dit kruispunt. In combinatie met de verlaagde snelheid op de Straelseweg zijn de verkeerslichten overbodig. De nieuwe inrichting moet voor meer verkeersveiligheid zorgen. </text:p>
            <text:p text:style-name="al"/>
            <text:p text:style-name="al">Grondslag: </text:p>
            <text:p text:style-name="al"/>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list text:style-name="id1-3-2-1-1-46">
              <text:list-item text:style-override="id1-3-2-1-1-46-1">
                <text:number>1.</text:number>
                <text:p text:style-name="al">Instellen 30 km/zone;</text:p>
              </text:list-item>
              <text:list-item text:style-override="id1-3-2-1-1-46-2">
                <text:number>2.</text:number>
                <text:p text:style-name="al">Verwijderen verkeerslichteninstallatie;</text:p>
              </text:list-item>
              <text:list-item text:style-override="id1-3-2-1-1-46-3">
                <text:number>3.</text:number>
                <text:p text:style-name="al">Instellen voorrangskruispunten;</text:p>
              </text:list-item>
              <text:list-item text:style-override="id1-3-2-1-1-46-4">
                <text:number>4.</text:number>
                <text:p text:style-name="al">Verplaatsen invalide parkeerplaats;</text:p>
              </text:list-item>
            </text:list>
            <text:p text:style-name="al"/>
            <text:p text:style-name="al"/>
            <text:p text:style-name="al">Een en ander door het plaatsen van de borden: A0130zb A0230ze, B03, B06, E06, zonemarkering en haaientanden.</text:p>
            <text:p text:style-name="al"/>
            <text:p text:style-name="al">Venlo 27 maart 2026</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4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Straelseweg - Gasthuiskampstraat - Cranveldstraat - Straelse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51474</meta:user-defined>
    <meta:user-defined meta:name="DCTERMS.abstract">Op de Straelseweg zijn vervanging van het riool en onderhoud aan de verharding noodzakelijk. Daarnaast wordt de straat heringericht als fietsstraat ten behoeve van de verkeersveiligheid.</meta:user-defined>
    <meta:user-defined meta:name="OVERHEIDop.verkeersbordcode">A01zb</meta:user-defined>
    <meta:user-defined meta:name="OVERHEIDop.verkeersbordcode">A02ze</meta:user-defined>
    <meta:user-defined meta:name="OVERHEIDop.verkeersbordcode">B3</meta:user-defined>
    <meta:user-defined meta:name="OVERHEIDop.verkeersbordcode">B6</meta:user-defined>
    <meta:user-defined meta:name="OVERHEIDop.verkeersbordcode">E6</meta:user-defined>
    <dc:language>nl</dc:language>
    <meta:user-defined meta:name="OVERHEIDop.locatietype/OVERHEIDop.gebiedsmarkering">Vlak</meta:user-defined>
    <meta:user-defined meta:name="DC.title">Gemeente Venlo – Verkeersbesluit  Straelseweg – Gasthuiskampstraat - Craneveldstraat.</meta:user-defined>
    <meta:user-defined meta:name="DCTERMS.W3CDTF/DCTERMS.available">2026-03-27</meta:user-defined>
    <meta:user-defined meta:name="OVERHEIDop.externeBijlage">Situatietekening Blad 1|exb-2026-11148</meta:user-defined>
    <meta:user-defined meta:name="OVERHEIDop.externeBijlage">Situatietekening Blad 2|exb-2026-11149</meta:user-defined>
    <meta:user-defined meta:name="OVERHEIDop.externeBijlage">Situatietekening Blad 4|exb-2026-11150</meta:user-defined>
    <meta:user-defined meta:name="DCTERMS.W3CDTF/OVERHEIDop.jaargang">2026</meta:user-defined>
    <meta:user-defined meta:name="OVERHEIDop.publicationIssue">146466</meta:user-defined>
    <meta:user-defined meta:name="OVERHEIDop.GmbID/DC.identifier">gmb-2026-146466</meta:user-defined>
    <meta:user-defined meta:name="OVERHEIDop.versieInformatie"/>
  </office:meta>
</office:document-meta>
</file>