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oeverweg 37, 1934 PL Egmond aan den Hoef, het vergroten van een bestaande stal, verzenddatum 25 maart 2026 (Z2025-000056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64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656</meta:user-defined>
    <meta:user-defined meta:name="DCTERMS.abstract">Hoeverweg 37, 1934 PL Egmond aan den Hoef, het vergroten van een bestaande stal, verzenddatum 25 maart 2026 (Z2025-00005656)</meta:user-defined>
    <dc:language>nl</dc:language>
    <meta:user-defined meta:name="OVERHEIDop.locatietype/OVERHEIDop.gebiedsmarkering">Vlak</meta:user-defined>
    <meta:user-defined meta:name="DC.title">Gemeente Bergen, aanvraag omgevingsvergunning (regulier) verleend, Hoeverweg 37, 1934 PL Egmond aan den Hoef, het vergroten van een bestaande stal, verzenddatum 25 maart 2026 (Z2025-00005656)</meta:user-defined>
    <meta:user-defined meta:name="DCTERMS.W3CDTF/DCTERMS.available">2026-03-27</meta:user-defined>
    <meta:user-defined meta:name="DCTERMS.W3CDTF/OVERHEIDop.jaargang">2026</meta:user-defined>
    <meta:user-defined meta:name="OVERHEIDop.publicationIssue">146464</meta:user-defined>
    <meta:user-defined meta:name="OVERHEIDop.GmbID/DC.identifier">gmb-2026-146464</meta:user-defined>
    <meta:user-defined meta:name="OVERHEIDop.versieInformatie"/>
  </office:meta>
</office:document-meta>
</file>