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besluit intrekken omgevingsvergunning 3 februari 2026, vanwege verkeerd huisnummer, en omgevingsvergunning (regulier) verleend met correct huisnummer, Heereweg 363, 1871 GL Schoorl, het kappen van 2 bomen, verzenddatum 25 maart 2026 (Z2026-00000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64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17</meta:user-defined>
    <meta:user-defined meta:name="DCTERMS.abstract">Heereweg 363, 1871 GL Schoorl, het kappen van 2 bomen, verzenddatum 25 maart 2026 (Z2026-00000817)</meta:user-defined>
    <dc:language>nl</dc:language>
    <meta:user-defined meta:name="OVERHEIDop.locatietype/OVERHEIDop.gebiedsmarkering">Vlak</meta:user-defined>
    <meta:user-defined meta:name="OVERHEIDop.locatietype/OVERHEIDop.gebiedsmarkering">Punt</meta:user-defined>
    <meta:user-defined meta:name="DC.title">Gemeente Bergen, besluit intrekken omgevingsvergunning 3 februari 2026, vanwege verkeerd huisnummer, en omgevingsvergunning (regulier) verleend met correct huisnummer, Heereweg 363, 1871 GL Schoorl, het kappen van 2 bomen, verzenddatum 25 maart 2026 (Z2026-00000817)</meta:user-defined>
    <meta:user-defined meta:name="DCTERMS.W3CDTF/DCTERMS.available">2026-03-27</meta:user-defined>
    <meta:user-defined meta:name="DCTERMS.W3CDTF/OVERHEIDop.jaargang">2026</meta:user-defined>
    <meta:user-defined meta:name="OVERHEIDop.publicationIssue">146462</meta:user-defined>
    <meta:user-defined meta:name="OVERHEIDop.GmbID/DC.identifier">gmb-2026-146462</meta:user-defined>
    <meta:user-defined meta:name="OVERHEIDop.versieInformatie"/>
  </office:meta>
</office:document-meta>
</file>