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e Wuijver 8, 1723 L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e Wuijver 8, 1723 LJ Noord-Scharwoude</text:span>
          </text:p>
            <text:p text:style-name="common-al">
            
          </text:p>
            <text:p text:style-name="common-al">Op 23-03-2026 hebben wij een aanvraag voor een omgevingsvergunning ontvangen voor het bouwen van een aan- en opbouw aan de rechterzijde  op de locatie de Wuijver 8, 1723 LJ Noord-Scharwoude. De aanvraag is geregistreerd onder zaaknummer 123563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64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635</meta:user-defined>
    <dc:language>nl</dc:language>
    <meta:user-defined meta:name="OVERHEIDop.locatietype/OVERHEIDop.gebiedsmarkering">Punt</meta:user-defined>
    <meta:user-defined meta:name="DC.title">Kennisgeving van Aanvraag Omgevingsvergunning de Wuijver 8, 1723 LJ Noord-Scharwou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60</meta:user-defined>
    <meta:user-defined meta:name="OVERHEIDop.GmbID/DC.identifier">gmb-2026-146460</meta:user-defined>
    <meta:user-defined meta:name="OVERHEIDop.versieInformatie"/>
  </office:meta>
</office:document-meta>
</file>